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8.098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9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1pt" style:font-size-asian="11pt" style:font-size-complex="11pt"/>
    </style:style>
    <style:style style:name="ce18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2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Agosto 2016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7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4" table:default-cell-style-name="ce8"/>
        <table:table-column table:style-name="co15" table:number-columns-repeated="2" table:default-cell-style-name="ce7"/>
        <table:table-header-rows>
          <table:table-row table:style-name="ro1">
            <table:table-cell table:style-name="ce1" office:value-type="string">
              <text:p>Servidores Ativos : Agosto 2016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4" office:value-type="currency" office:currency="BRL" office:value="6310.7">
            <text:p>R$ 6.310,70</text:p>
          </table:table-cell>
          <table:table-cell table:style-name="ce14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4" office:value-type="currency" office:currency="BRL" office:value="757.28">
            <text:p>R$ 757,28</text:p>
          </table:table-cell>
          <table:table-cell table:style-name="ce14" office:value-type="currency" office:currency="BRL" office:value="657.83">
            <text:p>R$ 657,83</text:p>
          </table:table-cell>
          <table:table-cell table:style-name="ce14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4" office:value-type="currency" office:currency="BRL" office:value="6321.05">
            <text:p>R$ 6.321,05</text:p>
          </table:table-cell>
          <table:table-cell table:style-name="ce14" office:value-type="currency" office:currency="BRL" office:value="2476.31">
            <text:p>R$ 2.476,31</text:p>
          </table:table-cell>
          <table:table-cell table:style-name="ce14" table:number-columns-repeated="4"/>
          <table:table-cell table:style-name="ce14" office:value-type="currency" office:currency="BRL" office:value="8797.36">
            <text:p>R$ 8.797,36</text:p>
          </table:table-cell>
          <table:table-cell table:style-name="ce14" office:value-type="currency" office:currency="BRL" office:value="1055.68">
            <text:p>R$ 1.055,68</text:p>
          </table:table-cell>
          <table:table-cell table:style-name="ce14" office:value-type="currency" office:currency="BRL" office:value="1259.6">
            <text:p>R$ 1.259,60</text:p>
          </table:table-cell>
          <table:table-cell table:style-name="ce14"/>
          <table:table-cell table:style-name="ce14" office:value-type="currency" office:currency="BRL" office:value="2315.28">
            <text:p>R$ 2.315,28</text:p>
          </table:table-cell>
          <table:table-cell table:style-name="ce16" office:value-type="currency" office:currency="BRL" office:value="6482.08">
            <text:p>R$ 6.482,0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880.43">
            <text:p>R$ 880,43</text:p>
          </table:table-cell>
          <table:table-cell table:style-name="ce14"/>
          <table:table-cell table:style-name="ce14" office:value-type="currency" office:currency="BRL" office:value="1748.1">
            <text:p>R$ 1.748,10</text:p>
          </table:table-cell>
          <table:table-cell table:style-name="ce16" office:value-type="currency" office:currency="BRL" office:value="5482.45">
            <text:p>R$ 5.482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4" table:number-columns-repeated="2"/>
          <table:table-cell table:style-name="ce14" office:value-type="currency" office:currency="BRL" office:value="700">
            <text:p>R$ 700,00</text:p>
          </table:table-cell>
          <table:table-cell table:style-name="ce14" table:number-columns-repeated="3"/>
          <table:table-cell table:style-name="ce14" office:value-type="currency" office:currency="BRL" office:value="700">
            <text:p>R$ 700,00</text:p>
          </table:table-cell>
          <table:table-cell table:style-name="ce14"/>
          <table:table-cell table:style-name="ce14" office:value-type="currency" office:currency="BRL" office:value="65.51">
            <text:p>R$ 65,51</text:p>
          </table:table-cell>
          <table:table-cell table:style-name="ce14"/>
          <table:table-cell table:style-name="ce14" office:value-type="currency" office:currency="BRL" office:value="65.51">
            <text:p>R$ 65,51</text:p>
          </table:table-cell>
          <table:table-cell table:style-name="ce16" office:value-type="currency" office:currency="BRL" office:value="634.49">
            <text:p>R$ 634,49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7742.84">
            <text:p>R$ 7.742,84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 table:number-columns-repeated="3"/>
          <table:table-cell table:style-name="ce14" office:value-type="currency" office:currency="BRL" office:value="9525.4">
            <text:p>R$ 9.525,40</text:p>
          </table:table-cell>
          <table:table-cell table:style-name="ce14" office:value-type="currency" office:currency="BRL" office:value="929.14">
            <text:p>R$ 929,14</text:p>
          </table:table-cell>
          <table:table-cell table:style-name="ce14" office:value-type="currency" office:currency="BRL" office:value="1494.61">
            <text:p>R$ 1.494,61</text:p>
          </table:table-cell>
          <table:table-cell table:style-name="ce14"/>
          <table:table-cell table:style-name="ce14" office:value-type="currency" office:currency="BRL" office:value="2423.75">
            <text:p>R$ 2.423,75</text:p>
          </table:table-cell>
          <table:table-cell table:style-name="ce16" office:value-type="currency" office:currency="BRL" office:value="7101.65">
            <text:p>R$ 7.101,6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ECIO DE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7742.84">
            <text:p>R$ 7.742,84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 table:number-columns-repeated="3"/>
          <table:table-cell table:style-name="ce14" office:value-type="currency" office:currency="BRL" office:value="13646.43">
            <text:p>R$ 13.646,43</text:p>
          </table:table-cell>
          <table:table-cell table:style-name="ce14" office:value-type="currency" office:currency="BRL" office:value="929.14">
            <text:p>R$ 929,14</text:p>
          </table:table-cell>
          <table:table-cell table:style-name="ce14" office:value-type="currency" office:currency="BRL" office:value="2523.62">
            <text:p>R$ 2.523,62</text:p>
          </table:table-cell>
          <table:table-cell table:style-name="ce14"/>
          <table:table-cell table:style-name="ce14" office:value-type="currency" office:currency="BRL" office:value="3452.76">
            <text:p>R$ 3.452,76</text:p>
          </table:table-cell>
          <table:table-cell table:style-name="ce16" office:value-type="currency" office:currency="BRL" office:value="10193.67">
            <text:p>R$ 10.193,6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7370.23">
            <text:p>R$ 7.370,23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1319.69">
            <text:p>R$ 1.319,69</text:p>
          </table:table-cell>
          <table:table-cell table:style-name="ce14"/>
          <table:table-cell table:style-name="ce14" office:value-type="currency" office:currency="BRL" office:value="1811.19">
            <text:p>R$ 1.811,19</text:p>
          </table:table-cell>
          <table:table-cell table:style-name="ce16" office:value-type="currency" office:currency="BRL" office:value="5559.04">
            <text:p>R$ 5.559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1081.46">
            <text:p>R$ 1.081,4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4" table:number-columns-repeated="2"/>
          <table:table-cell table:style-name="ce14" office:value-type="currency" office:currency="BRL" office:value="3233.68">
            <text:p>R$ 3.233,68</text:p>
          </table:table-cell>
          <table:table-cell table:style-name="ce14" table:number-columns-repeated="3"/>
          <table:table-cell table:style-name="ce14" office:value-type="currency" office:currency="BRL" office:value="3233.68">
            <text:p>R$ 3.233,68</text:p>
          </table:table-cell>
          <table:table-cell table:style-name="ce14" office:value-type="currency" office:currency="BRL" office:value="355.7">
            <text:p>R$ 355,70</text:p>
          </table:table-cell>
          <table:table-cell table:style-name="ce14" table:number-columns-repeated="2"/>
          <table:table-cell table:style-name="ce14" office:value-type="currency" office:currency="BRL" office:value="355.7">
            <text:p>R$ 355,70</text:p>
          </table:table-cell>
          <table:table-cell table:style-name="ce16" office:value-type="currency" office:currency="BRL" office:value="2877.98">
            <text:p>R$ 2.877,9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1525.85">
            <text:p>R$ 1.525,85</text:p>
          </table:table-cell>
          <table:table-cell table:style-name="ce14" table:number-columns-repeated="4"/>
          <table:table-cell table:style-name="ce14" office:value-type="currency" office:currency="BRL" office:value="8320.98">
            <text:p>R$ 8.320,98</text:p>
          </table:table-cell>
          <table:table-cell table:style-name="ce14" office:value-type="currency" office:currency="BRL" office:value="998.52">
            <text:p>R$ 998,52</text:p>
          </table:table-cell>
          <table:table-cell table:style-name="ce14" office:value-type="currency" office:currency="BRL" office:value="1092.18">
            <text:p>R$ 1.092,18</text:p>
          </table:table-cell>
          <table:table-cell table:style-name="ce14"/>
          <table:table-cell table:style-name="ce14" office:value-type="currency" office:currency="BRL" office:value="2090.7">
            <text:p>R$ 2.090,70</text:p>
          </table:table-cell>
          <table:table-cell table:style-name="ce16" office:value-type="currency" office:currency="BRL" office:value="6230.28">
            <text:p>R$ 6.230,2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5133.21">
            <text:p>R$ 5.133,21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8407.64">
            <text:p>R$ 8.407,64</text:p>
          </table:table-cell>
          <table:table-cell table:style-name="ce14" office:value-type="currency" office:currency="BRL" office:value="615.99">
            <text:p>R$ 615,99</text:p>
          </table:table-cell>
          <table:table-cell table:style-name="ce14" office:value-type="currency" office:currency="BRL" office:value="1273.34">
            <text:p>R$ 1.273,34</text:p>
          </table:table-cell>
          <table:table-cell table:style-name="ce14"/>
          <table:table-cell table:style-name="ce14" office:value-type="currency" office:currency="BRL" office:value="1889.33">
            <text:p>R$ 1.889,33</text:p>
          </table:table-cell>
          <table:table-cell table:style-name="ce16" office:value-type="currency" office:currency="BRL" office:value="6518.31">
            <text:p>R$ 6.518,3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4663.63">
            <text:p>R$ 4.663,63</text:p>
          </table:table-cell>
          <table:table-cell table:style-name="ce14" table:number-columns-repeated="3"/>
          <table:table-cell table:style-name="ce14" office:value-type="currency" office:currency="BRL" office:value="11894.18">
            <text:p>R$ 11.894,18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2162.93">
            <text:p>R$ 2.162,93</text:p>
          </table:table-cell>
          <table:table-cell table:style-name="ce14"/>
          <table:table-cell table:style-name="ce14" office:value-type="currency" office:currency="BRL" office:value="3030.6">
            <text:p>R$ 3.030,60</text:p>
          </table:table-cell>
          <table:table-cell table:style-name="ce16" office:value-type="currency" office:currency="BRL" office:value="8863.58">
            <text:p>R$ 8.863,5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600">
            <text:p>R$ 600,00</text:p>
          </table:table-cell>
          <table:table-cell table:style-name="ce14" table:number-columns-repeated="3"/>
          <table:table-cell table:style-name="ce14" office:value-type="currency" office:currency="BRL" office:value="600">
            <text:p>R$ 600,00</text:p>
          </table:table-cell>
          <table:table-cell table:style-name="ce14" table:number-columns-repeated="4"/>
          <table:table-cell table:style-name="ce16" office:value-type="currency" office:currency="BRL" office:value="600">
            <text:p>R$ 6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621.11">
            <text:p>R$ 621,11</text:p>
          </table:table-cell>
          <table:table-cell table:style-name="ce14"/>
          <table:table-cell table:style-name="ce14" office:value-type="currency" office:currency="BRL" office:value="1191.99">
            <text:p>R$ 1.191,99</text:p>
          </table:table-cell>
          <table:table-cell table:style-name="ce16" office:value-type="currency" office:currency="BRL" office:value="5367.55">
            <text:p>R$ 5.367,5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4" office:value-type="currency" office:currency="BRL" office:value="972.51">
            <text:p>R$ 972,51</text:p>
          </table:table-cell>
          <table:table-cell table:style-name="ce14" office:value-type="currency" office:currency="BRL" office:value="1091.86">
            <text:p>R$ 1.091,86</text:p>
          </table:table-cell>
          <table:table-cell table:style-name="ce14"/>
          <table:table-cell table:style-name="ce14" office:value-type="currency" office:currency="BRL" office:value="2064.37">
            <text:p>R$ 2.064,37</text:p>
          </table:table-cell>
          <table:table-cell table:style-name="ce16" office:value-type="currency" office:currency="BRL" office:value="5166.18">
            <text:p>R$ 5.166,1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873.68">
            <text:p>R$ 873,6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/>
          <table:table-cell table:style-name="ce14" office:value-type="currency" office:currency="BRL" office:value="2586.69">
            <text:p>R$ 2.586,69</text:p>
          </table:table-cell>
          <table:table-cell table:style-name="ce14" table:number-columns-repeated="3"/>
          <table:table-cell table:style-name="ce14" office:value-type="currency" office:currency="BRL" office:value="6796.74">
            <text:p>R$ 6.796,74</text:p>
          </table:table-cell>
          <table:table-cell table:style-name="ce14" office:value-type="currency" office:currency="BRL" office:value="505.21">
            <text:p>R$ 505,21</text:p>
          </table:table-cell>
          <table:table-cell table:style-name="ce14" office:value-type="currency" office:currency="BRL" office:value="860.81">
            <text:p>R$ 860,81</text:p>
          </table:table-cell>
          <table:table-cell table:style-name="ce14"/>
          <table:table-cell table:style-name="ce14" office:value-type="currency" office:currency="BRL" office:value="1366.02">
            <text:p>R$ 1.366,02</text:p>
          </table:table-cell>
          <table:table-cell table:style-name="ce16" office:value-type="currency" office:currency="BRL" office:value="5430.72">
            <text:p>R$ 5.430,7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4" office:value-type="currency" office:currency="BRL" office:value="5133.21">
            <text:p>R$ 5.133,21</text:p>
          </table:table-cell>
          <table:table-cell table:style-name="ce14"/>
          <table:table-cell table:style-name="ce14" office:value-type="currency" office:currency="BRL" office:value="3684.1">
            <text:p>R$ 3.684,10</text:p>
          </table:table-cell>
          <table:table-cell table:style-name="ce14" table:number-columns-repeated="3"/>
          <table:table-cell table:style-name="ce14" office:value-type="currency" office:currency="BRL" office:value="8817.31">
            <text:p>R$ 8.817,31</text:p>
          </table:table-cell>
          <table:table-cell table:style-name="ce14" office:value-type="currency" office:currency="BRL" office:value="615.99">
            <text:p>R$ 615,99</text:p>
          </table:table-cell>
          <table:table-cell table:style-name="ce14" office:value-type="currency" office:currency="BRL" office:value="1386">
            <text:p>R$ 1.386,00</text:p>
          </table:table-cell>
          <table:table-cell table:style-name="ce14"/>
          <table:table-cell table:style-name="ce14" office:value-type="currency" office:currency="BRL" office:value="2001.99">
            <text:p>R$ 2.001,99</text:p>
          </table:table-cell>
          <table:table-cell table:style-name="ce16" office:value-type="currency" office:currency="BRL" office:value="6815.32">
            <text:p>R$ 6.815,3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INE DE OLIV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4" office:value-type="currency" office:currency="BRL" office:value="4733.21">
            <text:p>R$ 4.733,21</text:p>
          </table:table-cell>
          <table:table-cell table:style-name="ce14"/>
          <table:table-cell table:style-name="ce14" office:value-type="currency" office:currency="BRL" office:value="2006.9">
            <text:p>R$ 2.006,90</text:p>
          </table:table-cell>
          <table:table-cell table:style-name="ce14" table:number-columns-repeated="3"/>
          <table:table-cell table:style-name="ce14" office:value-type="currency" office:currency="BRL" office:value="6740.11">
            <text:p>R$ 6.740,11</text:p>
          </table:table-cell>
          <table:table-cell table:style-name="ce14" office:value-type="currency" office:currency="BRL" office:value="567.99">
            <text:p>R$ 567,99</text:p>
          </table:table-cell>
          <table:table-cell table:style-name="ce14" office:value-type="currency" office:currency="BRL" office:value="620.26">
            <text:p>R$ 620,26</text:p>
          </table:table-cell>
          <table:table-cell table:style-name="ce14"/>
          <table:table-cell table:style-name="ce14" office:value-type="currency" office:currency="BRL" office:value="1188.25">
            <text:p>R$ 1.188,25</text:p>
          </table:table-cell>
          <table:table-cell table:style-name="ce16" office:value-type="currency" office:currency="BRL" office:value="5551.86">
            <text:p>R$ 5.551,8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800">
            <text:p>R$ 800,00</text:p>
          </table:table-cell>
          <table:table-cell table:style-name="ce14" table:number-columns-repeated="3"/>
          <table:table-cell table:style-name="ce14" office:value-type="currency" office:currency="BRL" office:value="800">
            <text:p>R$ 800,00</text:p>
          </table:table-cell>
          <table:table-cell table:style-name="ce14" table:number-columns-repeated="4"/>
          <table:table-cell table:style-name="ce16" office:value-type="currency" office:currency="BRL" office:value="800">
            <text:p>R$ 8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4" office:value-type="currency" office:currency="BRL" office:value="6754">
            <text:p>R$ 6.754,00</text:p>
          </table:table-cell>
          <table:table-cell table:style-name="ce14" table:number-columns-repeated="5"/>
          <table:table-cell table:style-name="ce14" office:value-type="currency" office:currency="BRL" office:value="6754">
            <text:p>R$ 6.754,00</text:p>
          </table:table-cell>
          <table:table-cell table:style-name="ce14" office:value-type="currency" office:currency="BRL" office:value="810.48">
            <text:p>R$ 810,48</text:p>
          </table:table-cell>
          <table:table-cell table:style-name="ce14" office:value-type="currency" office:currency="BRL" office:value="765.11">
            <text:p>R$ 765,11</text:p>
          </table:table-cell>
          <table:table-cell table:style-name="ce14"/>
          <table:table-cell table:style-name="ce14" office:value-type="currency" office:currency="BRL" office:value="1575.59">
            <text:p>R$ 1.575,59</text:p>
          </table:table-cell>
          <table:table-cell table:style-name="ce16" office:value-type="currency" office:currency="BRL" office:value="5178.41">
            <text:p>R$ 5.178,4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CLAUDIA AGUIAR OLIVEIR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ELO PJ DA FAZ. PUBLICA DE TERESINA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8948.01">
            <text:p>R$ 8.948,01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432.84">
            <text:p>R$ 1.432,84</text:p>
          </table:table-cell>
          <table:table-cell table:style-name="ce14"/>
          <table:table-cell table:style-name="ce14" office:value-type="currency" office:currency="BRL" office:value="2009.2">
            <text:p>R$ 2.009,20</text:p>
          </table:table-cell>
          <table:table-cell table:style-name="ce16" office:value-type="currency" office:currency="BRL" office:value="6938.81">
            <text:p>R$ 6.938,8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MARIA DE MEL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4" office:value-type="currency" office:currency="BRL" office:value="4495.8">
            <text:p>R$ 4.495,80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 table:number-columns-repeated="3"/>
          <table:table-cell table:style-name="ce14" office:value-type="currency" office:currency="BRL" office:value="6278.36">
            <text:p>R$ 6.278,36</text:p>
          </table:table-cell>
          <table:table-cell table:style-name="ce14" office:value-type="currency" office:currency="BRL" office:value="573.79">
            <text:p>R$ 573,79</text:p>
          </table:table-cell>
          <table:table-cell table:style-name="ce14" office:value-type="currency" office:currency="BRL" office:value="777.98">
            <text:p>R$ 777,98</text:p>
          </table:table-cell>
          <table:table-cell table:style-name="ce14"/>
          <table:table-cell table:style-name="ce14" office:value-type="currency" office:currency="BRL" office:value="1351.77">
            <text:p>R$ 1.351,77</text:p>
          </table:table-cell>
          <table:table-cell table:style-name="ce16" office:value-type="currency" office:currency="BRL" office:value="4926.59">
            <text:p>R$ 4.926,5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285.75">
            <text:p>R$ 285,7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DERSON DE OLIVEIRA MENES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8ª PROMOTORIA DE JUSTICA DE TERESINA</text:p>
          </table:table-cell>
          <table:table-cell table:style-name="ce14" office:value-type="currency" office:currency="BRL" office:value="6310.7">
            <text:p>R$ 6.310,70</text:p>
          </table:table-cell>
          <table:table-cell table:style-name="ce14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4" office:value-type="currency" office:currency="BRL" office:value="757.28">
            <text:p>R$ 757,28</text:p>
          </table:table-cell>
          <table:table-cell table:style-name="ce14" office:value-type="currency" office:currency="BRL" office:value="657.83">
            <text:p>R$ 657,83</text:p>
          </table:table-cell>
          <table:table-cell table:style-name="ce14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4663.63">
            <text:p>R$ 4.663,63</text:p>
          </table:table-cell>
          <table:table-cell table:style-name="ce14" table:number-columns-repeated="3"/>
          <table:table-cell table:style-name="ce14" office:value-type="currency" office:currency="BRL" office:value="11894.18">
            <text:p>R$ 11.894,18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2162.93">
            <text:p>R$ 2.162,93</text:p>
          </table:table-cell>
          <table:table-cell table:style-name="ce14"/>
          <table:table-cell table:style-name="ce14" office:value-type="currency" office:currency="BRL" office:value="3030.6">
            <text:p>R$ 3.030,60</text:p>
          </table:table-cell>
          <table:table-cell table:style-name="ce16" office:value-type="currency" office:currency="BRL" office:value="8863.58">
            <text:p>R$ 8.863,5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4" office:value-type="currency" office:currency="BRL" office:value="8485.57">
            <text:p>R$ 8.485,57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 table:number-columns-repeated="3"/>
          <table:table-cell table:style-name="ce14" office:value-type="currency" office:currency="BRL" office:value="14389.16">
            <text:p>R$ 14.389,16</text:p>
          </table:table-cell>
          <table:table-cell table:style-name="ce14" office:value-type="currency" office:currency="BRL" office:value="1018.27">
            <text:p>R$ 1.018,27</text:p>
          </table:table-cell>
          <table:table-cell table:style-name="ce14" office:value-type="currency" office:currency="BRL" office:value="2755.5">
            <text:p>R$ 2.755,50</text:p>
          </table:table-cell>
          <table:table-cell table:style-name="ce14"/>
          <table:table-cell table:style-name="ce14" office:value-type="currency" office:currency="BRL" office:value="3773.77">
            <text:p>R$ 3.773,77</text:p>
          </table:table-cell>
          <table:table-cell table:style-name="ce16" office:value-type="currency" office:currency="BRL" office:value="10615.39">
            <text:p>R$ 10.615,3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4" office:value-type="currency" office:currency="BRL" office:value="505.21">
            <text:p>R$ 505,21</text:p>
          </table:table-cell>
          <table:table-cell table:style-name="ce14" office:value-type="currency" office:currency="BRL" office:value="200.93">
            <text:p>R$ 200,93</text:p>
          </table:table-cell>
          <table:table-cell table:style-name="ce14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5469.81">
            <text:p>R$ 5.469,81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9614.84">
            <text:p>R$ 9.614,84</text:p>
          </table:table-cell>
          <table:table-cell table:style-name="ce14" office:value-type="currency" office:currency="BRL" office:value="656.38">
            <text:p>R$ 656,38</text:p>
          </table:table-cell>
          <table:table-cell table:style-name="ce14" office:value-type="currency" office:currency="BRL" office:value="1594.22">
            <text:p>R$ 1.594,22</text:p>
          </table:table-cell>
          <table:table-cell table:style-name="ce14"/>
          <table:table-cell table:style-name="ce14" office:value-type="currency" office:currency="BRL" office:value="2250.6">
            <text:p>R$ 2.250,60</text:p>
          </table:table-cell>
          <table:table-cell table:style-name="ce16" office:value-type="currency" office:currency="BRL" office:value="7364.24">
            <text:p>R$ 7.364,2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4" office:value-type="currency" office:currency="BRL" office:value="766.45">
            <text:p>R$ 766,45</text:p>
          </table:table-cell>
          <table:table-cell table:style-name="ce14" table:number-columns-repeated="5"/>
          <table:table-cell table:style-name="ce14" office:value-type="currency" office:currency="BRL" office:value="766.45">
            <text:p>R$ 766,45</text:p>
          </table:table-cell>
          <table:table-cell table:style-name="ce14" table:number-columns-repeated="4"/>
          <table:table-cell table:style-name="ce16" office:value-type="currency" office:currency="BRL" office:value="766.45">
            <text:p>R$ 766,45</text:p>
          </table:table-cell>
          <table:table-cell table:style-name="ce14" office:value-type="currency" office:currency="BRL" office:value="66.5">
            <text:p>R$ 66,5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19.69">
            <text:p>R$ 119,69</text:p>
          </table:table-cell>
          <table:table-cell table:style-name="ce14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185.85">
            <text:p>R$ 185,85</text:p>
          </table:table-cell>
          <table:table-cell table:style-name="ce14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4" office:value-type="currency" office:currency="BRL" office:value="1093">
            <text:p>R$ 1.093,00</text:p>
          </table:table-cell>
          <table:table-cell table:style-name="ce14" table:number-columns-repeated="5"/>
          <table:table-cell table:style-name="ce14" office:value-type="currency" office:currency="BRL" office:value="1093">
            <text:p>R$ 1.093,00</text:p>
          </table:table-cell>
          <table:table-cell table:style-name="ce14" office:value-type="currency" office:currency="BRL" office:value="81.61">
            <text:p>R$ 81,61</text:p>
          </table:table-cell>
          <table:table-cell table:style-name="ce14" table:number-columns-repeated="2"/>
          <table:table-cell table:style-name="ce14" office:value-type="currency" office:currency="BRL" office:value="81.61">
            <text:p>R$ 81,61</text:p>
          </table:table-cell>
          <table:table-cell table:style-name="ce16" office:value-type="currency" office:currency="BRL" office:value="1011.39">
            <text:p>R$ 1.011,3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4495.8">
            <text:p>R$ 4.495,80</text:p>
          </table:table-cell>
          <table:table-cell table:style-name="ce14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4" office:value-type="currency" office:currency="BRL" office:value="539.5">
            <text:p>R$ 539,50</text:p>
          </table:table-cell>
          <table:table-cell table:style-name="ce14" office:value-type="currency" office:currency="BRL" office:value="254.04">
            <text:p>R$ 254,04</text:p>
          </table:table-cell>
          <table:table-cell table:style-name="ce14"/>
          <table:table-cell table:style-name="ce14" office:value-type="currency" office:currency="BRL" office:value="793.54">
            <text:p>R$ 793,54</text:p>
          </table:table-cell>
          <table:table-cell table:style-name="ce16" office:value-type="currency" office:currency="BRL" office:value="3702.26">
            <text:p>R$ 3.702,2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4" office:value-type="currency" office:currency="BRL" office:value="5469.81">
            <text:p>R$ 5.469,81</text:p>
          </table:table-cell>
          <table:table-cell table:style-name="ce14"/>
          <table:table-cell table:style-name="ce14" office:value-type="currency" office:currency="BRL" office:value="2006.9">
            <text:p>R$ 2.006,90</text:p>
          </table:table-cell>
          <table:table-cell table:style-name="ce14" table:number-columns-repeated="3"/>
          <table:table-cell table:style-name="ce14" office:value-type="currency" office:currency="BRL" office:value="7476.71">
            <text:p>R$ 7.476,71</text:p>
          </table:table-cell>
          <table:table-cell table:style-name="ce14" office:value-type="currency" office:currency="BRL" office:value="715.91">
            <text:p>R$ 715,91</text:p>
          </table:table-cell>
          <table:table-cell table:style-name="ce14" office:value-type="currency" office:currency="BRL" office:value="1126.28">
            <text:p>R$ 1.126,28</text:p>
          </table:table-cell>
          <table:table-cell table:style-name="ce14"/>
          <table:table-cell table:style-name="ce14" office:value-type="currency" office:currency="BRL" office:value="1842.19">
            <text:p>R$ 1.842,19</text:p>
          </table:table-cell>
          <table:table-cell table:style-name="ce16" office:value-type="currency" office:currency="BRL" office:value="5634.52">
            <text:p>R$ 5.634,5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496.09">
            <text:p>R$ 496,0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3684.1">
            <text:p>R$ 3.684,10</text:p>
          </table:table-cell>
          <table:table-cell table:style-name="ce14" table:number-columns-repeated="3"/>
          <table:table-cell table:style-name="ce14" office:value-type="currency" office:currency="BRL" office:value="8487.08">
            <text:p>R$ 8.487,08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306.09">
            <text:p>R$ 1.306,09</text:p>
          </table:table-cell>
          <table:table-cell table:style-name="ce14"/>
          <table:table-cell table:style-name="ce14" office:value-type="currency" office:currency="BRL" office:value="1882.45">
            <text:p>R$ 1.882,45</text:p>
          </table:table-cell>
          <table:table-cell table:style-name="ce16" office:value-type="currency" office:currency="BRL" office:value="6604.63">
            <text:p>R$ 6.604,63</text:p>
          </table:table-cell>
          <table:table-cell table:style-name="ce14" office:value-type="currency" office:currency="BRL" office:value="1150">
            <text:p>R$ 1.15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4" office:value-type="currency" office:currency="BRL" office:value="6310.7">
            <text:p>R$ 6.310,70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 table:number-columns-repeated="3"/>
          <table:table-cell table:style-name="ce14" office:value-type="currency" office:currency="BRL" office:value="12214.29">
            <text:p>R$ 12.214,29</text:p>
          </table:table-cell>
          <table:table-cell table:style-name="ce14" office:value-type="currency" office:currency="BRL" office:value="757.28">
            <text:p>R$ 757,28</text:p>
          </table:table-cell>
          <table:table-cell table:style-name="ce14" office:value-type="currency" office:currency="BRL" office:value="2281.32">
            <text:p>R$ 2.281,32</text:p>
          </table:table-cell>
          <table:table-cell table:style-name="ce14"/>
          <table:table-cell table:style-name="ce14" office:value-type="currency" office:currency="BRL" office:value="3038.6">
            <text:p>R$ 3.038,60</text:p>
          </table:table-cell>
          <table:table-cell table:style-name="ce16" office:value-type="currency" office:currency="BRL" office:value="9175.69">
            <text:p>R$ 9.175,6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1500">
            <text:p>R$ 1.500,00</text:p>
          </table:table-cell>
          <table:table-cell table:style-name="ce14" table:number-columns-repeated="3"/>
          <table:table-cell table:style-name="ce14" office:value-type="currency" office:currency="BRL" office:value="1500">
            <text:p>R$ 1.500,00</text:p>
          </table:table-cell>
          <table:table-cell table:style-name="ce14" table:number-columns-repeated="4"/>
          <table:table-cell table:style-name="ce16" office:value-type="currency" office:currency="BRL" office:value="1500">
            <text:p>R$ 1.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4" table:number-columns-repeated="2"/>
          <table:table-cell table:style-name="ce14" office:value-type="currency" office:currency="BRL" office:value="2910.31">
            <text:p>R$ 2.910,31</text:p>
          </table:table-cell>
          <table:table-cell table:style-name="ce14" table:number-columns-repeated="3"/>
          <table:table-cell table:style-name="ce14" office:value-type="currency" office:currency="BRL" office:value="2910.31">
            <text:p>R$ 2.910,31</text:p>
          </table:table-cell>
          <table:table-cell table:style-name="ce14"/>
          <table:table-cell table:style-name="ce14" office:value-type="currency" office:currency="BRL" office:value="81.75">
            <text:p>R$ 81,75</text:p>
          </table:table-cell>
          <table:table-cell table:style-name="ce14"/>
          <table:table-cell table:style-name="ce14" office:value-type="currency" office:currency="BRL" office:value="81.75">
            <text:p>R$ 81,75</text:p>
          </table:table-cell>
          <table:table-cell table:style-name="ce16" office:value-type="currency" office:currency="BRL" office:value="2828.56">
            <text:p>R$ 2.828,5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4" table:number-columns-repeated="11"/>
          <table:table-cell table:style-name="ce16"/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4" office:value-type="currency" office:currency="BRL" office:value="6754">
            <text:p>R$ 6.754,00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 table:number-columns-repeated="3"/>
          <table:table-cell table:style-name="ce14" office:value-type="currency" office:currency="BRL" office:value="9012.01">
            <text:p>R$ 9.012,01</text:p>
          </table:table-cell>
          <table:table-cell table:style-name="ce14" office:value-type="currency" office:currency="BRL" office:value="810.48">
            <text:p>R$ 810,48</text:p>
          </table:table-cell>
          <table:table-cell table:style-name="ce14" office:value-type="currency" office:currency="BRL" office:value="1386.06">
            <text:p>R$ 1.386,06</text:p>
          </table:table-cell>
          <table:table-cell table:style-name="ce14"/>
          <table:table-cell table:style-name="ce14" office:value-type="currency" office:currency="BRL" office:value="2196.54">
            <text:p>R$ 2.196,54</text:p>
          </table:table-cell>
          <table:table-cell table:style-name="ce16" office:value-type="currency" office:currency="BRL" office:value="6815.47">
            <text:p>R$ 6.815,4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 table:number-columns-repeated="3"/>
          <table:table-cell table:style-name="ce14" office:value-type="currency" office:currency="BRL" office:value="6353.81">
            <text:p>R$ 6.353,81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761.12">
            <text:p>R$ 761,12</text:p>
          </table:table-cell>
          <table:table-cell table:style-name="ce14"/>
          <table:table-cell table:style-name="ce14" office:value-type="currency" office:currency="BRL" office:value="1252.62">
            <text:p>R$ 1.252,62</text:p>
          </table:table-cell>
          <table:table-cell table:style-name="ce16" office:value-type="currency" office:currency="BRL" office:value="5101.19">
            <text:p>R$ 5.101,1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66.72">
            <text:p>R$ 66,7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UNA LETICIA ELIAS PEDR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IO RAFAEL COELHO DE SA RUFIN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91.25">
            <text:p>R$ 91,25</text:p>
          </table:table-cell>
          <table:table-cell table:style-name="ce14"/>
          <table:table-cell table:style-name="ce14" office:value-type="currency" office:currency="BRL" office:value="548.46">
            <text:p>R$ 548,46</text:p>
          </table:table-cell>
          <table:table-cell table:style-name="ce16" office:value-type="currency" office:currency="BRL" office:value="3261.59">
            <text:p>R$ 3.261,5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185.85">
            <text:p>R$ 185,85</text:p>
          </table:table-cell>
          <table:table-cell table:style-name="ce14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700">
            <text:p>R$ 700,00</text:p>
          </table:table-cell>
          <table:table-cell table:style-name="ce14" table:number-columns-repeated="3"/>
          <table:table-cell table:style-name="ce14" office:value-type="currency" office:currency="BRL" office:value="700">
            <text:p>R$ 700,00</text:p>
          </table:table-cell>
          <table:table-cell table:style-name="ce14" table:number-columns-repeated="4"/>
          <table:table-cell table:style-name="ce16" office:value-type="currency" office:currency="BRL" office:value="700">
            <text:p>R$ 7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600">
            <text:p>R$ 600,00</text:p>
          </table:table-cell>
          <table:table-cell table:style-name="ce14" table:number-columns-repeated="3"/>
          <table:table-cell table:style-name="ce14" office:value-type="currency" office:currency="BRL" office:value="600">
            <text:p>R$ 600,00</text:p>
          </table:table-cell>
          <table:table-cell table:style-name="ce14" table:number-columns-repeated="4"/>
          <table:table-cell table:style-name="ce16" office:value-type="currency" office:currency="BRL" office:value="600">
            <text:p>R$ 6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4" office:value-type="currency" office:currency="BRL" office:value="8885.57">
            <text:p>R$ 8.885,57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 table:number-columns-repeated="3"/>
          <table:table-cell table:style-name="ce14" office:value-type="currency" office:currency="BRL" office:value="14789.16">
            <text:p>R$ 14.789,16</text:p>
          </table:table-cell>
          <table:table-cell table:style-name="ce14" office:value-type="currency" office:currency="BRL" office:value="1066.27">
            <text:p>R$ 1.066,27</text:p>
          </table:table-cell>
          <table:table-cell table:style-name="ce14" office:value-type="currency" office:currency="BRL" office:value="2800.16">
            <text:p>R$ 2.800,16</text:p>
          </table:table-cell>
          <table:table-cell table:style-name="ce14"/>
          <table:table-cell table:style-name="ce14" office:value-type="currency" office:currency="BRL" office:value="3866.43">
            <text:p>R$ 3.866,43</text:p>
          </table:table-cell>
          <table:table-cell table:style-name="ce16" office:value-type="currency" office:currency="BRL" office:value="10922.73">
            <text:p>R$ 10.922,7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4" office:value-type="currency" office:currency="BRL" office:value="528">
            <text:p>R$ 528,00</text:p>
          </table:table-cell>
          <table:table-cell table:style-name="ce14" table:number-columns-repeated="5"/>
          <table:table-cell table:style-name="ce14" office:value-type="currency" office:currency="BRL" office:value="528">
            <text:p>R$ 528,00</text:p>
          </table:table-cell>
          <table:table-cell table:style-name="ce14" table:number-columns-repeated="4"/>
          <table:table-cell table:style-name="ce16" office:value-type="currency" office:currency="BRL" office:value="528">
            <text:p>R$ 528,00</text:p>
          </table:table-cell>
          <table:table-cell table:style-name="ce14" office:value-type="currency" office:currency="BRL" office:value="49">
            <text:p>R$ 49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4" table:number-columns-repeated="2"/>
          <table:table-cell table:style-name="ce14" office:value-type="currency" office:currency="BRL" office:value="800">
            <text:p>R$ 800,00</text:p>
          </table:table-cell>
          <table:table-cell table:style-name="ce14" table:number-columns-repeated="3"/>
          <table:table-cell table:style-name="ce14" office:value-type="currency" office:currency="BRL" office:value="800">
            <text:p>R$ 800,00</text:p>
          </table:table-cell>
          <table:table-cell table:style-name="ce14" table:number-columns-repeated="4"/>
          <table:table-cell table:style-name="ce16" office:value-type="currency" office:currency="BRL" office:value="800">
            <text:p>R$ 8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 table:number-columns-repeated="3"/>
          <table:table-cell table:style-name="ce14" office:value-type="currency" office:currency="BRL" office:value="9013.11">
            <text:p>R$ 9.013,11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1370.64">
            <text:p>R$ 1.370,64</text:p>
          </table:table-cell>
          <table:table-cell table:style-name="ce14"/>
          <table:table-cell table:style-name="ce14" office:value-type="currency" office:currency="BRL" office:value="2238.31">
            <text:p>R$ 2.238,31</text:p>
          </table:table-cell>
          <table:table-cell table:style-name="ce16" office:value-type="currency" office:currency="BRL" office:value="6774.8">
            <text:p>R$ 6.774,8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3212.4">
            <text:p>R$ 3.212,40</text:p>
          </table:table-cell>
          <table:table-cell table:style-name="ce14" office:value-type="currency" office:currency="BRL" office:value="2258.01">
            <text:p>R$ 2.258,01</text:p>
          </table:table-cell>
          <table:table-cell table:style-name="ce14" table:number-columns-repeated="2"/>
          <table:table-cell table:style-name="ce14" office:value-type="currency" office:currency="BRL" office:value="1200.9">
            <text:p>R$ 1.200,90</text:p>
          </table:table-cell>
          <table:table-cell table:style-name="ce14" office:value-type="currency" office:currency="BRL" office:value="13466.44">
            <text:p>R$ 13.466,44</text:p>
          </table:table-cell>
          <table:table-cell table:style-name="ce14" office:value-type="currency" office:currency="BRL" office:value="1200.9">
            <text:p>R$ 1.200,90</text:p>
          </table:table-cell>
          <table:table-cell table:style-name="ce14" office:value-type="currency" office:currency="BRL" office:value="2503.66">
            <text:p>R$ 2.503,66</text:p>
          </table:table-cell>
          <table:table-cell table:style-name="ce14"/>
          <table:table-cell table:style-name="ce14" office:value-type="currency" office:currency="BRL" office:value="3704.56">
            <text:p>R$ 3.704,56</text:p>
          </table:table-cell>
          <table:table-cell table:style-name="ce16" office:value-type="currency" office:currency="BRL" office:value="9761.88">
            <text:p>R$ 9.761,8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4402.98">
            <text:p>R$ 4.402,98</text:p>
          </table:table-cell>
          <table:table-cell table:style-name="ce14"/>
          <table:table-cell table:style-name="ce14" office:value-type="currency" office:currency="BRL" office:value="2586.69">
            <text:p>R$ 2.586,69</text:p>
          </table:table-cell>
          <table:table-cell table:style-name="ce14" table:number-columns-repeated="3"/>
          <table:table-cell table:style-name="ce14" office:value-type="currency" office:currency="BRL" office:value="6989.67">
            <text:p>R$ 6.989,67</text:p>
          </table:table-cell>
          <table:table-cell table:style-name="ce14" office:value-type="currency" office:currency="BRL" office:value="528.36">
            <text:p>R$ 528,36</text:p>
          </table:table-cell>
          <table:table-cell table:style-name="ce14" office:value-type="currency" office:currency="BRL" office:value="855.36">
            <text:p>R$ 855,36</text:p>
          </table:table-cell>
          <table:table-cell table:style-name="ce14"/>
          <table:table-cell table:style-name="ce14" office:value-type="currency" office:currency="BRL" office:value="1383.72">
            <text:p>R$ 1.383,72</text:p>
          </table:table-cell>
          <table:table-cell table:style-name="ce16" office:value-type="currency" office:currency="BRL" office:value="5605.95">
            <text:p>R$ 5.605,9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4" office:value-type="currency" office:currency="BRL" office:value="4495.8">
            <text:p>R$ 4.495,80</text:p>
          </table:table-cell>
          <table:table-cell table:style-name="ce14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4" office:value-type="currency" office:currency="BRL" office:value="539.5">
            <text:p>R$ 539,50</text:p>
          </table:table-cell>
          <table:table-cell table:style-name="ce14" office:value-type="currency" office:currency="BRL" office:value="254.04">
            <text:p>R$ 254,04</text:p>
          </table:table-cell>
          <table:table-cell table:style-name="ce14"/>
          <table:table-cell table:style-name="ce14" office:value-type="currency" office:currency="BRL" office:value="793.54">
            <text:p>R$ 793,54</text:p>
          </table:table-cell>
          <table:table-cell table:style-name="ce16" office:value-type="currency" office:currency="BRL" office:value="3702.26">
            <text:p>R$ 3.702,2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4" table:number-columns-repeated="2"/>
          <table:table-cell table:style-name="ce14" office:value-type="currency" office:currency="BRL" office:value="2874.1">
            <text:p>R$ 2.874,10</text:p>
          </table:table-cell>
          <table:table-cell table:style-name="ce14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4" office:value-type="currency" office:currency="BRL" office:value="341.13">
            <text:p>R$ 341,13</text:p>
          </table:table-cell>
          <table:table-cell table:style-name="ce14" office:value-type="currency" office:currency="BRL" office:value="64.2">
            <text:p>R$ 64,20</text:p>
          </table:table-cell>
          <table:table-cell table:style-name="ce14"/>
          <table:table-cell table:style-name="ce14" office:value-type="currency" office:currency="BRL" office:value="405.33">
            <text:p>R$ 405,33</text:p>
          </table:table-cell>
          <table:table-cell table:style-name="ce16" office:value-type="currency" office:currency="BRL" office:value="2468.77">
            <text:p>R$ 2.468,7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4" office:value-type="currency" office:currency="BRL" office:value="5469.81">
            <text:p>R$ 5.469,81</text:p>
          </table:table-cell>
          <table:table-cell table:style-name="ce14" table:number-columns-repeated="5"/>
          <table:table-cell table:style-name="ce14" office:value-type="currency" office:currency="BRL" office:value="5469.81">
            <text:p>R$ 5.469,81</text:p>
          </table:table-cell>
          <table:table-cell table:style-name="ce14" office:value-type="currency" office:currency="BRL" office:value="656.38">
            <text:p>R$ 656,38</text:p>
          </table:table-cell>
          <table:table-cell table:style-name="ce14" office:value-type="currency" office:currency="BRL" office:value="454.33">
            <text:p>R$ 454,33</text:p>
          </table:table-cell>
          <table:table-cell table:style-name="ce14"/>
          <table:table-cell table:style-name="ce14" office:value-type="currency" office:currency="BRL" office:value="1110.71">
            <text:p>R$ 1.110,71</text:p>
          </table:table-cell>
          <table:table-cell table:style-name="ce16" office:value-type="currency" office:currency="BRL" office:value="4359.1">
            <text:p>R$ 4.359,1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4" office:value-type="currency" office:currency="BRL" office:value="6310.7">
            <text:p>R$ 6.310,70</text:p>
          </table:table-cell>
          <table:table-cell table:style-name="ce14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4" office:value-type="currency" office:currency="BRL" office:value="757.28">
            <text:p>R$ 757,28</text:p>
          </table:table-cell>
          <table:table-cell table:style-name="ce14" office:value-type="currency" office:currency="BRL" office:value="657.83">
            <text:p>R$ 657,83</text:p>
          </table:table-cell>
          <table:table-cell table:style-name="ce14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185.85">
            <text:p>R$ 185,85</text:p>
          </table:table-cell>
          <table:table-cell table:style-name="ce14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5247.1">
            <text:p>R$ 5.247,10</text:p>
          </table:table-cell>
          <table:table-cell table:style-name="ce14" table:number-columns-repeated="3"/>
          <table:table-cell table:style-name="ce14" office:value-type="currency" office:currency="BRL" office:value="12477.65">
            <text:p>R$ 12.477,65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2271.25">
            <text:p>R$ 2.271,25</text:p>
          </table:table-cell>
          <table:table-cell table:style-name="ce14"/>
          <table:table-cell table:style-name="ce14" office:value-type="currency" office:currency="BRL" office:value="3138.92">
            <text:p>R$ 3.138,92</text:p>
          </table:table-cell>
          <table:table-cell table:style-name="ce16" office:value-type="currency" office:currency="BRL" office:value="9338.73">
            <text:p>R$ 9.338,7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4" table:number-columns-repeated="2"/>
          <table:table-cell table:style-name="ce14" office:value-type="currency" office:currency="BRL" office:value="2874.1">
            <text:p>R$ 2.874,10</text:p>
          </table:table-cell>
          <table:table-cell table:style-name="ce14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4" office:value-type="currency" office:currency="BRL" office:value="341.13">
            <text:p>R$ 341,13</text:p>
          </table:table-cell>
          <table:table-cell table:style-name="ce14" office:value-type="currency" office:currency="BRL" office:value="64.2">
            <text:p>R$ 64,20</text:p>
          </table:table-cell>
          <table:table-cell table:style-name="ce14"/>
          <table:table-cell table:style-name="ce14" office:value-type="currency" office:currency="BRL" office:value="405.33">
            <text:p>R$ 405,33</text:p>
          </table:table-cell>
          <table:table-cell table:style-name="ce16" office:value-type="currency" office:currency="BRL" office:value="2468.77">
            <text:p>R$ 2.468,7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600">
            <text:p>R$ 600,00</text:p>
          </table:table-cell>
          <table:table-cell table:style-name="ce14" table:number-columns-repeated="3"/>
          <table:table-cell table:style-name="ce14" office:value-type="currency" office:currency="BRL" office:value="600">
            <text:p>R$ 600,00</text:p>
          </table:table-cell>
          <table:table-cell table:style-name="ce14" table:number-columns-repeated="4"/>
          <table:table-cell table:style-name="ce16" office:value-type="currency" office:currency="BRL" office:value="600">
            <text:p>R$ 6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4402.98">
            <text:p>R$ 4.402,98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8548.01">
            <text:p>R$ 8.548,01</text:p>
          </table:table-cell>
          <table:table-cell table:style-name="ce14" office:value-type="currency" office:currency="BRL" office:value="528.36">
            <text:p>R$ 528,36</text:p>
          </table:table-cell>
          <table:table-cell table:style-name="ce14" office:value-type="currency" office:currency="BRL" office:value="1336.04">
            <text:p>R$ 1.336,04</text:p>
          </table:table-cell>
          <table:table-cell table:style-name="ce14"/>
          <table:table-cell table:style-name="ce14" office:value-type="currency" office:currency="BRL" office:value="1864.4">
            <text:p>R$ 1.864,40</text:p>
          </table:table-cell>
          <table:table-cell table:style-name="ce16" office:value-type="currency" office:currency="BRL" office:value="6683.61">
            <text:p>R$ 6.683,6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4" table:number-columns-repeated="2"/>
          <table:table-cell table:style-name="ce14" office:value-type="currency" office:currency="BRL" office:value="5830.11">
            <text:p>R$ 5.830,11</text:p>
          </table:table-cell>
          <table:table-cell table:style-name="ce14" table:number-columns-repeated="3"/>
          <table:table-cell table:style-name="ce14" office:value-type="currency" office:currency="BRL" office:value="5830.11">
            <text:p>R$ 5.830,11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524.79">
            <text:p>R$ 524,79</text:p>
          </table:table-cell>
          <table:table-cell table:style-name="ce14"/>
          <table:table-cell table:style-name="ce14" office:value-type="currency" office:currency="BRL" office:value="1095.67">
            <text:p>R$ 1.095,67</text:p>
          </table:table-cell>
          <table:table-cell table:style-name="ce16" office:value-type="currency" office:currency="BRL" office:value="4734.44">
            <text:p>R$ 4.734,4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2006.9">
            <text:p>R$ 2.006,90</text:p>
          </table:table-cell>
          <table:table-cell table:style-name="ce14" table:number-columns-repeated="3"/>
          <table:table-cell table:style-name="ce14" office:value-type="currency" office:currency="BRL" office:value="9237.45">
            <text:p>R$ 9.237,45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1432.33">
            <text:p>R$ 1.432,33</text:p>
          </table:table-cell>
          <table:table-cell table:style-name="ce14"/>
          <table:table-cell table:style-name="ce14" office:value-type="currency" office:currency="BRL" office:value="2300">
            <text:p>R$ 2.300,00</text:p>
          </table:table-cell>
          <table:table-cell table:style-name="ce16" office:value-type="currency" office:currency="BRL" office:value="6937.45">
            <text:p>R$ 6.937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2414.59">
            <text:p>R$ 2.414,59</text:p>
          </table:table-cell>
          <table:table-cell table:style-name="ce14" table:number-columns-repeated="4"/>
          <table:table-cell table:style-name="ce14" office:value-type="currency" office:currency="BRL" office:value="9209.72">
            <text:p>R$ 9.209,72</text:p>
          </table:table-cell>
          <table:table-cell table:style-name="ce14" office:value-type="currency" office:currency="BRL" office:value="1105.17">
            <text:p>R$ 1.105,17</text:p>
          </table:table-cell>
          <table:table-cell table:style-name="ce14" office:value-type="currency" office:currency="BRL" office:value="1255.12">
            <text:p>R$ 1.255,12</text:p>
          </table:table-cell>
          <table:table-cell table:style-name="ce14"/>
          <table:table-cell table:style-name="ce14" office:value-type="currency" office:currency="BRL" office:value="2360.29">
            <text:p>R$ 2.360,29</text:p>
          </table:table-cell>
          <table:table-cell table:style-name="ce16" office:value-type="currency" office:currency="BRL" office:value="6849.43">
            <text:p>R$ 6.849,4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4" office:value-type="currency" office:currency="BRL" office:value="8485.57">
            <text:p>R$ 8.485,57</text:p>
          </table:table-cell>
          <table:table-cell table:style-name="ce14" table:number-columns-repeated="5"/>
          <table:table-cell table:style-name="ce14" office:value-type="currency" office:currency="BRL" office:value="8485.57">
            <text:p>R$ 8.485,57</text:p>
          </table:table-cell>
          <table:table-cell table:style-name="ce14" office:value-type="currency" office:currency="BRL" office:value="1018.27">
            <text:p>R$ 1.018,27</text:p>
          </table:table-cell>
          <table:table-cell table:style-name="ce14" office:value-type="currency" office:currency="BRL" office:value="1132.01">
            <text:p>R$ 1.132,01</text:p>
          </table:table-cell>
          <table:table-cell table:style-name="ce14"/>
          <table:table-cell table:style-name="ce14" office:value-type="currency" office:currency="BRL" office:value="2150.28">
            <text:p>R$ 2.150,28</text:p>
          </table:table-cell>
          <table:table-cell table:style-name="ce16" office:value-type="currency" office:currency="BRL" office:value="6335.29">
            <text:p>R$ 6.335,2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3.5">
            <text:p>R$ 73,5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880.43">
            <text:p>R$ 880,43</text:p>
          </table:table-cell>
          <table:table-cell table:style-name="ce14"/>
          <table:table-cell table:style-name="ce14" office:value-type="currency" office:currency="BRL" office:value="1748.1">
            <text:p>R$ 1.748,10</text:p>
          </table:table-cell>
          <table:table-cell table:style-name="ce16" office:value-type="currency" office:currency="BRL" office:value="5482.45">
            <text:p>R$ 5.482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4" office:value-type="currency" office:currency="BRL" office:value="942.01">
            <text:p>R$ 942,01</text:p>
          </table:table-cell>
          <table:table-cell table:style-name="ce14" office:value-type="currency" office:currency="BRL" office:value="978.22">
            <text:p>R$ 978,22</text:p>
          </table:table-cell>
          <table:table-cell table:style-name="ce14"/>
          <table:table-cell table:style-name="ce14" office:value-type="currency" office:currency="BRL" office:value="1920.23">
            <text:p>R$ 1.920,23</text:p>
          </table:table-cell>
          <table:table-cell table:style-name="ce16" office:value-type="currency" office:currency="BRL" office:value="5310.32">
            <text:p>R$ 5.310,3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619.52">
            <text:p>R$ 619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8077.41">
            <text:p>R$ 8.077,41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193.43">
            <text:p>R$ 1.193,43</text:p>
          </table:table-cell>
          <table:table-cell table:style-name="ce14"/>
          <table:table-cell table:style-name="ce14" office:value-type="currency" office:currency="BRL" office:value="1769.79">
            <text:p>R$ 1.769,79</text:p>
          </table:table-cell>
          <table:table-cell table:style-name="ce16" office:value-type="currency" office:currency="BRL" office:value="6307.62">
            <text:p>R$ 6.307,6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880.43">
            <text:p>R$ 880,43</text:p>
          </table:table-cell>
          <table:table-cell table:style-name="ce14"/>
          <table:table-cell table:style-name="ce14" office:value-type="currency" office:currency="BRL" office:value="1748.1">
            <text:p>R$ 1.748,10</text:p>
          </table:table-cell>
          <table:table-cell table:style-name="ce16" office:value-type="currency" office:currency="BRL" office:value="5482.45">
            <text:p>R$ 5.482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4" office:value-type="currency" office:currency="BRL" office:value="2300">
            <text:p>R$ 2.300,00</text:p>
          </table:table-cell>
          <table:table-cell table:style-name="ce14" table:number-columns-repeated="5"/>
          <table:table-cell table:style-name="ce14" office:value-type="currency" office:currency="BRL" office:value="2300">
            <text:p>R$ 2.300,00</text:p>
          </table:table-cell>
          <table:table-cell table:style-name="ce14" office:value-type="currency" office:currency="BRL" office:value="122.67">
            <text:p>R$ 122,67</text:p>
          </table:table-cell>
          <table:table-cell table:style-name="ce14" table:number-columns-repeated="2"/>
          <table:table-cell table:style-name="ce14" office:value-type="currency" office:currency="BRL" office:value="122.67">
            <text:p>R$ 122,67</text:p>
          </table:table-cell>
          <table:table-cell table:style-name="ce16" office:value-type="currency" office:currency="BRL" office:value="2177.33">
            <text:p>R$ 2.177,3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4733.21">
            <text:p>R$ 4.733,21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8007.64">
            <text:p>R$ 8.007,64</text:p>
          </table:table-cell>
          <table:table-cell table:style-name="ce14" office:value-type="currency" office:currency="BRL" office:value="567.99">
            <text:p>R$ 567,99</text:p>
          </table:table-cell>
          <table:table-cell table:style-name="ce14" office:value-type="currency" office:currency="BRL" office:value="1176.54">
            <text:p>R$ 1.176,54</text:p>
          </table:table-cell>
          <table:table-cell table:style-name="ce14"/>
          <table:table-cell table:style-name="ce14" office:value-type="currency" office:currency="BRL" office:value="1744.53">
            <text:p>R$ 1.744,53</text:p>
          </table:table-cell>
          <table:table-cell table:style-name="ce16" office:value-type="currency" office:currency="BRL" office:value="6263.11">
            <text:p>R$ 6.263,1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4" office:value-type="currency" office:currency="BRL" office:value="505.21">
            <text:p>R$ 505,21</text:p>
          </table:table-cell>
          <table:table-cell table:style-name="ce14" office:value-type="currency" office:currency="BRL" office:value="200.93">
            <text:p>R$ 200,93</text:p>
          </table:table-cell>
          <table:table-cell table:style-name="ce14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8948.01">
            <text:p>R$ 8.948,01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432.84">
            <text:p>R$ 1.432,84</text:p>
          </table:table-cell>
          <table:table-cell table:style-name="ce14"/>
          <table:table-cell table:style-name="ce14" office:value-type="currency" office:currency="BRL" office:value="2009.2">
            <text:p>R$ 2.009,20</text:p>
          </table:table-cell>
          <table:table-cell table:style-name="ce16" office:value-type="currency" office:currency="BRL" office:value="6938.81">
            <text:p>R$ 6.938,8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 CARVALHO CARDOSO VITORIN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498.67">
            <text:p>R$ 498,67</text:p>
          </table:table-cell>
          <table:table-cell table:style-name="ce14" table:number-columns-repeated="5"/>
          <table:table-cell table:style-name="ce14" office:value-type="currency" office:currency="BRL" office:value="498.67">
            <text:p>R$ 498,67</text:p>
          </table:table-cell>
          <table:table-cell table:style-name="ce14" table:number-columns-repeated="4"/>
          <table:table-cell table:style-name="ce16" office:value-type="currency" office:currency="BRL" office:value="498.67">
            <text:p>R$ 498,67</text:p>
          </table:table-cell>
          <table:table-cell table:style-name="ce14" office:value-type="currency" office:currency="BRL" office:value="45.5">
            <text:p>R$ 45,5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4" office:value-type="currency" office:currency="BRL" office:value="550">
            <text:p>R$ 550,00</text:p>
          </table:table-cell>
          <table:table-cell table:style-name="ce14"/>
          <table:table-cell table:style-name="ce14" office:value-type="currency" office:currency="BRL" office:value="330">
            <text:p>R$ 330,00</text:p>
          </table:table-cell>
          <table:table-cell table:style-name="ce14" table:number-columns-repeated="3"/>
          <table:table-cell table:style-name="ce14" office:value-type="currency" office:currency="BRL" office:value="880">
            <text:p>R$ 880,00</text:p>
          </table:table-cell>
          <table:table-cell table:style-name="ce14" office:value-type="currency" office:currency="BRL" office:value="70.4">
            <text:p>R$ 70,40</text:p>
          </table:table-cell>
          <table:table-cell table:style-name="ce14" table:number-columns-repeated="2"/>
          <table:table-cell table:style-name="ce14" office:value-type="currency" office:currency="BRL" office:value="70.4">
            <text:p>R$ 70,40</text:p>
          </table:table-cell>
          <table:table-cell table:style-name="ce16" office:value-type="currency" office:currency="BRL" office:value="809.6">
            <text:p>R$ 809,6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 DE JUSTICA DE BARRAS</text:p>
          </table:table-cell>
          <table:table-cell table:style-name="ce14" office:value-type="currency" office:currency="BRL" office:value="4495.8">
            <text:p>R$ 4.495,80</text:p>
          </table:table-cell>
          <table:table-cell table:style-name="ce14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4" office:value-type="currency" office:currency="BRL" office:value="539.5">
            <text:p>R$ 539,50</text:p>
          </table:table-cell>
          <table:table-cell table:style-name="ce14" office:value-type="currency" office:currency="BRL" office:value="254.04">
            <text:p>R$ 254,04</text:p>
          </table:table-cell>
          <table:table-cell table:style-name="ce14"/>
          <table:table-cell table:style-name="ce14" office:value-type="currency" office:currency="BRL" office:value="793.54">
            <text:p>R$ 793,54</text:p>
          </table:table-cell>
          <table:table-cell table:style-name="ce16" office:value-type="currency" office:currency="BRL" office:value="3702.26">
            <text:p>R$ 3.702,2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568.97">
            <text:p>R$ 568,97</text:p>
          </table:table-cell>
          <table:table-cell table:style-name="ce14"/>
          <table:table-cell table:style-name="ce14" office:value-type="currency" office:currency="BRL" office:value="1139.85">
            <text:p>R$ 1.139,85</text:p>
          </table:table-cell>
          <table:table-cell table:style-name="ce16" office:value-type="currency" office:currency="BRL" office:value="5419.69">
            <text:p>R$ 5.419,6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25.38">
            <text:p>R$ 725,38</text:p>
          </table:table-cell>
          <table:table-cell table:style-name="ce14"/>
          <table:table-cell table:style-name="ce14" office:value-type="currency" office:currency="BRL" office:value="1296.26">
            <text:p>R$ 1.296,26</text:p>
          </table:table-cell>
          <table:table-cell table:style-name="ce16" office:value-type="currency" office:currency="BRL" office:value="5263.28">
            <text:p>R$ 5.263,2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 table:number-columns-repeated="3"/>
          <table:table-cell table:style-name="ce14" office:value-type="currency" office:currency="BRL" office:value="5878.36">
            <text:p>R$ 5.878,36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612.03">
            <text:p>R$ 612,03</text:p>
          </table:table-cell>
          <table:table-cell table:style-name="ce14"/>
          <table:table-cell table:style-name="ce14" office:value-type="currency" office:currency="BRL" office:value="1103.53">
            <text:p>R$ 1.103,53</text:p>
          </table:table-cell>
          <table:table-cell table:style-name="ce16" office:value-type="currency" office:currency="BRL" office:value="4774.83">
            <text:p>R$ 4.774,8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IOGO SOUSA DE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4" office:value-type="currency" office:currency="BRL" office:value="5910.7">
            <text:p>R$ 5.910,70</text:p>
          </table:table-cell>
          <table:table-cell table:style-name="ce14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4" office:value-type="currency" office:currency="BRL" office:value="709.28">
            <text:p>R$ 709,28</text:p>
          </table:table-cell>
          <table:table-cell table:style-name="ce14" office:value-type="currency" office:currency="BRL" office:value="561.03">
            <text:p>R$ 561,03</text:p>
          </table:table-cell>
          <table:table-cell table:style-name="ce14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 table:number-columns-repeated="3"/>
          <table:table-cell table:style-name="ce14" office:value-type="currency" office:currency="BRL" office:value="7060.99">
            <text:p>R$ 7.060,99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861.78">
            <text:p>R$ 861,78</text:p>
          </table:table-cell>
          <table:table-cell table:style-name="ce14"/>
          <table:table-cell table:style-name="ce14" office:value-type="currency" office:currency="BRL" office:value="1438.14">
            <text:p>R$ 1.438,14</text:p>
          </table:table-cell>
          <table:table-cell table:style-name="ce16" office:value-type="currency" office:currency="BRL" office:value="5622.85">
            <text:p>R$ 5.622,8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/>
          <table:table-cell table:style-name="ce14" office:value-type="currency" office:currency="BRL" office:value="1431.53">
            <text:p>R$ 1.431,53</text:p>
          </table:table-cell>
          <table:table-cell table:style-name="ce14"/>
          <table:table-cell table:style-name="ce14" office:value-type="currency" office:currency="BRL" office:value="1431.53">
            <text:p>R$ 1.431,53</text:p>
          </table:table-cell>
          <table:table-cell table:style-name="ce16" office:value-type="currency" office:currency="BRL" office:value="7314.52">
            <text:p>R$ 7.314,5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6ª PROCURADORIA DE JUSTICA CÍVEL</text:p>
          </table:table-cell>
          <table:table-cell table:style-name="ce14" office:value-type="currency" office:currency="BRL" office:value="7742.84">
            <text:p>R$ 7.742,84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 table:number-columns-repeated="3"/>
          <table:table-cell table:style-name="ce14" office:value-type="currency" office:currency="BRL" office:value="10000.85">
            <text:p>R$ 10.000,85</text:p>
          </table:table-cell>
          <table:table-cell table:style-name="ce14" office:value-type="currency" office:currency="BRL" office:value="929.14">
            <text:p>R$ 929,14</text:p>
          </table:table-cell>
          <table:table-cell table:style-name="ce14" office:value-type="currency" office:currency="BRL" office:value="1521.09">
            <text:p>R$ 1.521,09</text:p>
          </table:table-cell>
          <table:table-cell table:style-name="ce14"/>
          <table:table-cell table:style-name="ce14" office:value-type="currency" office:currency="BRL" office:value="2450.23">
            <text:p>R$ 2.450,23</text:p>
          </table:table-cell>
          <table:table-cell table:style-name="ce16" office:value-type="currency" office:currency="BRL" office:value="7550.62">
            <text:p>R$ 7.550,6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610">
            <text:p>R$ 610,00</text:p>
          </table:table-cell>
          <table:table-cell table:style-name="ce14"/>
          <table:table-cell table:style-name="ce14" office:value-type="currency" office:currency="BRL" office:value="270">
            <text:p>R$ 270,00</text:p>
          </table:table-cell>
          <table:table-cell table:style-name="ce14" table:number-columns-repeated="3"/>
          <table:table-cell table:style-name="ce14" office:value-type="currency" office:currency="BRL" office:value="880">
            <text:p>R$ 880,00</text:p>
          </table:table-cell>
          <table:table-cell table:style-name="ce14" office:value-type="currency" office:currency="BRL" office:value="70.4">
            <text:p>R$ 70,40</text:p>
          </table:table-cell>
          <table:table-cell table:style-name="ce14" table:number-columns-repeated="2"/>
          <table:table-cell table:style-name="ce14" office:value-type="currency" office:currency="BRL" office:value="70.4">
            <text:p>R$ 70,40</text:p>
          </table:table-cell>
          <table:table-cell table:style-name="ce16" office:value-type="currency" office:currency="BRL" office:value="809.6">
            <text:p>R$ 809,6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4" table:number-columns-repeated="2"/>
          <table:table-cell table:style-name="ce14" office:value-type="currency" office:currency="BRL" office:value="5247.1">
            <text:p>R$ 5.247,10</text:p>
          </table:table-cell>
          <table:table-cell table:style-name="ce14" table:number-columns-repeated="3"/>
          <table:table-cell table:style-name="ce14" office:value-type="currency" office:currency="BRL" office:value="5247.1">
            <text:p>R$ 5.247,10</text:p>
          </table:table-cell>
          <table:table-cell table:style-name="ce14"/>
          <table:table-cell table:style-name="ce14" office:value-type="currency" office:currency="BRL" office:value="373.84">
            <text:p>R$ 373,84</text:p>
          </table:table-cell>
          <table:table-cell table:style-name="ce14"/>
          <table:table-cell table:style-name="ce14" office:value-type="currency" office:currency="BRL" office:value="373.84">
            <text:p>R$ 373,84</text:p>
          </table:table-cell>
          <table:table-cell table:style-name="ce16" office:value-type="currency" office:currency="BRL" office:value="4873.26">
            <text:p>R$ 4.873,2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800">
            <text:p>R$ 800,00</text:p>
          </table:table-cell>
          <table:table-cell table:style-name="ce14" table:number-columns-repeated="3"/>
          <table:table-cell table:style-name="ce14" office:value-type="currency" office:currency="BRL" office:value="800">
            <text:p>R$ 800,00</text:p>
          </table:table-cell>
          <table:table-cell table:style-name="ce14" table:number-columns-repeated="4"/>
          <table:table-cell table:style-name="ce16" office:value-type="currency" office:currency="BRL" office:value="800">
            <text:p>R$ 8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4" office:value-type="currency" office:currency="BRL" office:value="6354">
            <text:p>R$ 6.354,00</text:p>
          </table:table-cell>
          <table:table-cell table:style-name="ce14" table:number-columns-repeated="5"/>
          <table:table-cell table:style-name="ce14" office:value-type="currency" office:currency="BRL" office:value="6354">
            <text:p>R$ 6.354,00</text:p>
          </table:table-cell>
          <table:table-cell table:style-name="ce14" office:value-type="currency" office:currency="BRL" office:value="762.48">
            <text:p>R$ 762,48</text:p>
          </table:table-cell>
          <table:table-cell table:style-name="ce14" office:value-type="currency" office:currency="BRL" office:value="616.17">
            <text:p>R$ 616,17</text:p>
          </table:table-cell>
          <table:table-cell table:style-name="ce14"/>
          <table:table-cell table:style-name="ce14" office:value-type="currency" office:currency="BRL" office:value="1378.65">
            <text:p>R$ 1.378,65</text:p>
          </table:table-cell>
          <table:table-cell table:style-name="ce16" office:value-type="currency" office:currency="BRL" office:value="4975.35">
            <text:p>R$ 4.975,3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LAINE TORRES CASTELO BRANCO BURITY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5247.1">
            <text:p>R$ 5.247,10</text:p>
          </table:table-cell>
          <table:table-cell table:style-name="ce14" table:number-columns-repeated="3"/>
          <table:table-cell table:style-name="ce14" office:value-type="currency" office:currency="BRL" office:value="10050.08">
            <text:p>R$ 10.050,08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735.91">
            <text:p>R$ 1.735,91</text:p>
          </table:table-cell>
          <table:table-cell table:style-name="ce14"/>
          <table:table-cell table:style-name="ce14" office:value-type="currency" office:currency="BRL" office:value="2312.27">
            <text:p>R$ 2.312,27</text:p>
          </table:table-cell>
          <table:table-cell table:style-name="ce16" office:value-type="currency" office:currency="BRL" office:value="7737.81">
            <text:p>R$ 7.737,8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 table:number-columns-repeated="3"/>
          <table:table-cell table:style-name="ce14" office:value-type="currency" office:currency="BRL" office:value="6585.54">
            <text:p>R$ 6.585,54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783.16">
            <text:p>R$ 783,16</text:p>
          </table:table-cell>
          <table:table-cell table:style-name="ce14"/>
          <table:table-cell table:style-name="ce14" office:value-type="currency" office:currency="BRL" office:value="1359.52">
            <text:p>R$ 1.359,52</text:p>
          </table:table-cell>
          <table:table-cell table:style-name="ce16" office:value-type="currency" office:currency="BRL" office:value="5226.02">
            <text:p>R$ 5.226,0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185.85">
            <text:p>R$ 185,85</text:p>
          </table:table-cell>
          <table:table-cell table:style-name="ce14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4" office:value-type="currency" office:currency="BRL" office:value="4495.8">
            <text:p>R$ 4.495,80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7770.23">
            <text:p>R$ 7.770,23</text:p>
          </table:table-cell>
          <table:table-cell table:style-name="ce14" office:value-type="currency" office:currency="BRL" office:value="539.5">
            <text:p>R$ 539,50</text:p>
          </table:table-cell>
          <table:table-cell table:style-name="ce14" office:value-type="currency" office:currency="BRL" office:value="1066.95">
            <text:p>R$ 1.066,95</text:p>
          </table:table-cell>
          <table:table-cell table:style-name="ce14"/>
          <table:table-cell table:style-name="ce14" office:value-type="currency" office:currency="BRL" office:value="1606.45">
            <text:p>R$ 1.606,45</text:p>
          </table:table-cell>
          <table:table-cell table:style-name="ce16" office:value-type="currency" office:currency="BRL" office:value="6163.78">
            <text:p>R$ 6.163,7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OORD. DE LICITACOES E CONTRATOS</text:p>
          </table:table-cell>
          <table:table-cell table:style-name="ce14" table:number-columns-repeated="2"/>
          <table:table-cell table:style-name="ce14" office:value-type="currency" office:currency="BRL" office:value="2874.1">
            <text:p>R$ 2.874,10</text:p>
          </table:table-cell>
          <table:table-cell table:style-name="ce14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4" office:value-type="currency" office:currency="BRL" office:value="341.13">
            <text:p>R$ 341,13</text:p>
          </table:table-cell>
          <table:table-cell table:style-name="ce14" office:value-type="currency" office:currency="BRL" office:value="64.2">
            <text:p>R$ 64,20</text:p>
          </table:table-cell>
          <table:table-cell table:style-name="ce14"/>
          <table:table-cell table:style-name="ce14" office:value-type="currency" office:currency="BRL" office:value="405.33">
            <text:p>R$ 405,33</text:p>
          </table:table-cell>
          <table:table-cell table:style-name="ce16" office:value-type="currency" office:currency="BRL" office:value="2468.77">
            <text:p>R$ 2.468,7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314.86">
            <text:p>R$ 314,86</text:p>
          </table:table-cell>
          <table:table-cell table:style-name="ce14"/>
          <table:table-cell table:style-name="ce14" office:value-type="currency" office:currency="BRL" office:value="891.22">
            <text:p>R$ 891,22</text:p>
          </table:table-cell>
          <table:table-cell table:style-name="ce16" office:value-type="currency" office:currency="BRL" office:value="3911.76">
            <text:p>R$ 3.911,7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4" office:value-type="currency" office:currency="BRL" office:value="5910.7">
            <text:p>R$ 5.910,70</text:p>
          </table:table-cell>
          <table:table-cell table:style-name="ce14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4" office:value-type="currency" office:currency="BRL" office:value="709.28">
            <text:p>R$ 709,28</text:p>
          </table:table-cell>
          <table:table-cell table:style-name="ce14" office:value-type="currency" office:currency="BRL" office:value="561.03">
            <text:p>R$ 561,03</text:p>
          </table:table-cell>
          <table:table-cell table:style-name="ce14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8077.41">
            <text:p>R$ 8.077,41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193.43">
            <text:p>R$ 1.193,43</text:p>
          </table:table-cell>
          <table:table-cell table:style-name="ce14"/>
          <table:table-cell table:style-name="ce14" office:value-type="currency" office:currency="BRL" office:value="1769.79">
            <text:p>R$ 1.769,79</text:p>
          </table:table-cell>
          <table:table-cell table:style-name="ce16" office:value-type="currency" office:currency="BRL" office:value="6307.62">
            <text:p>R$ 6.307,6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RICA MICAELE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RICO PEREIRA ALV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4" office:value-type="currency" office:currency="BRL" office:value="7742.84">
            <text:p>R$ 7.742,84</text:p>
          </table:table-cell>
          <table:table-cell table:style-name="ce14"/>
          <table:table-cell table:style-name="ce14" office:value-type="currency" office:currency="BRL" office:value="2006.9">
            <text:p>R$ 2.006,90</text:p>
          </table:table-cell>
          <table:table-cell table:style-name="ce14" table:number-columns-repeated="3"/>
          <table:table-cell table:style-name="ce14" office:value-type="currency" office:currency="BRL" office:value="9749.74">
            <text:p>R$ 9.749,74</text:p>
          </table:table-cell>
          <table:table-cell table:style-name="ce14" office:value-type="currency" office:currency="BRL" office:value="929.14">
            <text:p>R$ 929,14</text:p>
          </table:table-cell>
          <table:table-cell table:style-name="ce14" office:value-type="currency" office:currency="BRL" office:value="1556.31">
            <text:p>R$ 1.556,31</text:p>
          </table:table-cell>
          <table:table-cell table:style-name="ce14"/>
          <table:table-cell table:style-name="ce14" office:value-type="currency" office:currency="BRL" office:value="2485.45">
            <text:p>R$ 2.485,45</text:p>
          </table:table-cell>
          <table:table-cell table:style-name="ce16" office:value-type="currency" office:currency="BRL" office:value="7264.29">
            <text:p>R$ 7.264,2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3212.4">
            <text:p>R$ 3.212,40</text:p>
          </table:table-cell>
          <table:table-cell table:style-name="ce14" office:value-type="currency" office:currency="BRL" office:value="1782.56">
            <text:p>R$ 1.782,56</text:p>
          </table:table-cell>
          <table:table-cell table:style-name="ce14" table:number-columns-repeated="2"/>
          <table:table-cell table:style-name="ce14" office:value-type="currency" office:currency="BRL" office:value="1200.9">
            <text:p>R$ 1.200,90</text:p>
          </table:table-cell>
          <table:table-cell table:style-name="ce14" office:value-type="currency" office:currency="BRL" office:value="12990.99">
            <text:p>R$ 12.990,99</text:p>
          </table:table-cell>
          <table:table-cell table:style-name="ce14" office:value-type="currency" office:currency="BRL" office:value="1200.9">
            <text:p>R$ 1.200,90</text:p>
          </table:table-cell>
          <table:table-cell table:style-name="ce14" office:value-type="currency" office:currency="BRL" office:value="2268.64">
            <text:p>R$ 2.268,64</text:p>
          </table:table-cell>
          <table:table-cell table:style-name="ce14"/>
          <table:table-cell table:style-name="ce14" office:value-type="currency" office:currency="BRL" office:value="3469.54">
            <text:p>R$ 3.469,54</text:p>
          </table:table-cell>
          <table:table-cell table:style-name="ce16" office:value-type="currency" office:currency="BRL" office:value="9521.45">
            <text:p>R$ 9.521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VAILSA REG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VILANNE BRANDAO DE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4" office:value-type="currency" office:currency="BRL" office:value="6754">
            <text:p>R$ 6.754,00</text:p>
          </table:table-cell>
          <table:table-cell table:style-name="ce14" table:number-columns-repeated="5"/>
          <table:table-cell table:style-name="ce14" office:value-type="currency" office:currency="BRL" office:value="6754">
            <text:p>R$ 6.754,00</text:p>
          </table:table-cell>
          <table:table-cell table:style-name="ce14" office:value-type="currency" office:currency="BRL" office:value="810.48">
            <text:p>R$ 810,48</text:p>
          </table:table-cell>
          <table:table-cell table:style-name="ce14" office:value-type="currency" office:currency="BRL" office:value="765.11">
            <text:p>R$ 765,11</text:p>
          </table:table-cell>
          <table:table-cell table:style-name="ce14"/>
          <table:table-cell table:style-name="ce14" office:value-type="currency" office:currency="BRL" office:value="1575.59">
            <text:p>R$ 1.575,59</text:p>
          </table:table-cell>
          <table:table-cell table:style-name="ce16" office:value-type="currency" office:currency="BRL" office:value="5178.41">
            <text:p>R$ 5.178,4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91.25">
            <text:p>R$ 91,25</text:p>
          </table:table-cell>
          <table:table-cell table:style-name="ce14"/>
          <table:table-cell table:style-name="ce14" office:value-type="currency" office:currency="BRL" office:value="548.46">
            <text:p>R$ 548,46</text:p>
          </table:table-cell>
          <table:table-cell table:style-name="ce16" office:value-type="currency" office:currency="BRL" office:value="3261.59">
            <text:p>R$ 3.261,5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8885.57">
            <text:p>R$ 8.885,57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13030.6">
            <text:p>R$ 13.030,60</text:p>
          </table:table-cell>
          <table:table-cell table:style-name="ce14" office:value-type="currency" office:currency="BRL" office:value="1066.27">
            <text:p>R$ 1.066,27</text:p>
          </table:table-cell>
          <table:table-cell table:style-name="ce14" office:value-type="currency" office:currency="BRL" office:value="2368.69">
            <text:p>R$ 2.368,69</text:p>
          </table:table-cell>
          <table:table-cell table:style-name="ce14"/>
          <table:table-cell table:style-name="ce14" office:value-type="currency" office:currency="BRL" office:value="3434.96">
            <text:p>R$ 3.434,96</text:p>
          </table:table-cell>
          <table:table-cell table:style-name="ce16" office:value-type="currency" office:currency="BRL" office:value="9595.64">
            <text:p>R$ 9.595,64</text:p>
          </table:table-cell>
          <table:table-cell table:style-name="ce14" office:value-type="currency" office:currency="BRL" office:value="1150">
            <text:p>R$ 1.15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570.88">
            <text:p>R$ 570,88</text:p>
          </table:table-cell>
          <table:table-cell table:style-name="ce14" office:value-type="currency" office:currency="BRL" office:value="777.52">
            <text:p>R$ 777,52</text:p>
          </table:table-cell>
          <table:table-cell table:style-name="ce14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4" office:value-type="currency" office:currency="BRL" office:value="880">
            <text:p>R$ 880,00</text:p>
          </table:table-cell>
          <table:table-cell table:style-name="ce14" table:number-columns-repeated="5"/>
          <table:table-cell table:style-name="ce14" office:value-type="currency" office:currency="BRL" office:value="880">
            <text:p>R$ 880,00</text:p>
          </table:table-cell>
          <table:table-cell table:style-name="ce14" table:number-columns-repeated="4"/>
          <table:table-cell table:style-name="ce16" office:value-type="currency" office:currency="BRL" office:value="880">
            <text:p>R$ 880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4" office:value-type="currency" office:currency="BRL" office:value="6354">
            <text:p>R$ 6.354,00</text:p>
          </table:table-cell>
          <table:table-cell table:style-name="ce14" table:number-columns-repeated="5"/>
          <table:table-cell table:style-name="ce14" office:value-type="currency" office:currency="BRL" office:value="6354">
            <text:p>R$ 6.354,00</text:p>
          </table:table-cell>
          <table:table-cell table:style-name="ce14" office:value-type="currency" office:currency="BRL" office:value="762.48">
            <text:p>R$ 762,48</text:p>
          </table:table-cell>
          <table:table-cell table:style-name="ce14" office:value-type="currency" office:currency="BRL" office:value="668.31">
            <text:p>R$ 668,31</text:p>
          </table:table-cell>
          <table:table-cell table:style-name="ce14"/>
          <table:table-cell table:style-name="ce14" office:value-type="currency" office:currency="BRL" office:value="1430.79">
            <text:p>R$ 1.430,79</text:p>
          </table:table-cell>
          <table:table-cell table:style-name="ce16" office:value-type="currency" office:currency="BRL" office:value="4923.21">
            <text:p>R$ 4.923,21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ELIPE DE SOUSA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880.43">
            <text:p>R$ 880,43</text:p>
          </table:table-cell>
          <table:table-cell table:style-name="ce11"/>
          <table:table-cell table:style-name="ce14" office:value-type="currency" office:currency="BRL" office:value="1748.1">
            <text:p>R$ 1.748,10</text:p>
          </table:table-cell>
          <table:table-cell table:style-name="ce16" office:value-type="currency" office:currency="BRL" office:value="5482.45">
            <text:p>R$ 5.482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41.13">
            <text:p>R$ 341,13</text:p>
          </table:table-cell>
          <table:table-cell table:style-name="ce11" office:value-type="currency" office:currency="BRL" office:value="64.2">
            <text:p>R$ 64,20</text:p>
          </table:table-cell>
          <table:table-cell table:style-name="ce11"/>
          <table:table-cell table:style-name="ce14" office:value-type="currency" office:currency="BRL" office:value="405.33">
            <text:p>R$ 405,33</text:p>
          </table:table-cell>
          <table:table-cell table:style-name="ce16" office:value-type="currency" office:currency="BRL" office:value="2468.77">
            <text:p>R$ 2.468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116.91">
            <text:p>R$ 11.116,9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994.09">
            <text:p>R$ 1.994,09</text:p>
          </table:table-cell>
          <table:table-cell table:style-name="ce11"/>
          <table:table-cell table:style-name="ce14" office:value-type="currency" office:currency="BRL" office:value="2698.47">
            <text:p>R$ 2.698,47</text:p>
          </table:table-cell>
          <table:table-cell table:style-name="ce16" office:value-type="currency" office:currency="BRL" office:value="8418.44">
            <text:p>R$ 8.418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254.04">
            <text:p>R$ 254,04</text:p>
          </table:table-cell>
          <table:table-cell table:style-name="ce11"/>
          <table:table-cell table:style-name="ce14" office:value-type="currency" office:currency="BRL" office:value="793.54">
            <text:p>R$ 793,54</text:p>
          </table:table-cell>
          <table:table-cell table:style-name="ce16" office:value-type="currency" office:currency="BRL" office:value="3702.26">
            <text:p>R$ 3.702,2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 DE JUSTIÇA DE ALT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61.03">
            <text:p>R$ 561,03</text:p>
          </table:table-cell>
          <table:table-cell table:style-name="ce11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1" table:number-columns-repeated="2"/>
          <table:table-cell table:style-name="ce11" office:value-type="currency" office:currency="BRL" office:value="4605.59">
            <text:p>R$ 4.605,59</text:p>
          </table:table-cell>
          <table:table-cell table:style-name="ce11" table:number-columns-repeated="3"/>
          <table:table-cell table:style-name="ce14" office:value-type="currency" office:currency="BRL" office:value="4605.59">
            <text:p>R$ 4.605,59</text:p>
          </table:table-cell>
          <table:table-cell table:style-name="ce11" office:value-type="currency" office:currency="BRL" office:value="506.61">
            <text:p>R$ 506,61</text:p>
          </table:table-cell>
          <table:table-cell table:style-name="ce11" office:value-type="currency" office:currency="BRL" office:value="286.14">
            <text:p>R$ 286,14</text:p>
          </table:table-cell>
          <table:table-cell table:style-name="ce11"/>
          <table:table-cell table:style-name="ce14" office:value-type="currency" office:currency="BRL" office:value="792.75">
            <text:p>R$ 792,75</text:p>
          </table:table-cell>
          <table:table-cell table:style-name="ce16" office:value-type="currency" office:currency="BRL" office:value="3812.84">
            <text:p>R$ 3.812,8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748.27">
            <text:p>R$ 2.748,27</text:p>
          </table:table-cell>
          <table:table-cell table:style-name="ce11" office:value-type="currency" office:currency="BRL" office:value="2258.01">
            <text:p>R$ 2.258,01</text:p>
          </table:table-cell>
          <table:table-cell table:style-name="ce11" table:number-columns-repeated="3"/>
          <table:table-cell table:style-name="ce14" office:value-type="currency" office:currency="BRL" office:value="11801.41">
            <text:p>R$ 11.801,41</text:p>
          </table:table-cell>
          <table:table-cell table:style-name="ce11" office:value-type="currency" office:currency="BRL" office:value="1145.21">
            <text:p>R$ 1.145,21</text:p>
          </table:table-cell>
          <table:table-cell table:style-name="ce11" office:value-type="currency" office:currency="BRL" office:value="1956.82">
            <text:p>R$ 1.956,82</text:p>
          </table:table-cell>
          <table:table-cell table:style-name="ce11"/>
          <table:table-cell table:style-name="ce14" office:value-type="currency" office:currency="BRL" office:value="3102.03">
            <text:p>R$ 3.102,03</text:p>
          </table:table-cell>
          <table:table-cell table:style-name="ce16" office:value-type="currency" office:currency="BRL" office:value="8699.38">
            <text:p>R$ 8.699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 table:number-columns-repeated="3"/>
          <table:table-cell table:style-name="ce14" office:value-type="currency" office:currency="BRL" office:value="7677.41">
            <text:p>R$ 7.677,41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096.63">
            <text:p>R$ 1.096,63</text:p>
          </table:table-cell>
          <table:table-cell table:style-name="ce11"/>
          <table:table-cell table:style-name="ce14" office:value-type="currency" office:currency="BRL" office:value="1624.99">
            <text:p>R$ 1.624,99</text:p>
          </table:table-cell>
          <table:table-cell table:style-name="ce16" office:value-type="currency" office:currency="BRL" office:value="6052.42">
            <text:p>R$ 6.052,4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08.89">
            <text:p>R$ 508,89</text:p>
          </table:table-cell>
          <table:table-cell table:style-name="ce11"/>
          <table:table-cell table:style-name="ce14" office:value-type="currency" office:currency="BRL" office:value="1218.17">
            <text:p>R$ 1.218,17</text:p>
          </table:table-cell>
          <table:table-cell table:style-name="ce16" office:value-type="currency" office:currency="BRL" office:value="4692.53">
            <text:p>R$ 4.692,5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GASPAR DE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7342.84">
            <text:p>R$ 7.342,84</text:p>
          </table:table-cell>
          <table:table-cell table:style-name="ce11"/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3"/>
          <table:table-cell table:style-name="ce14" office:value-type="currency" office:currency="BRL" office:value="9349.74">
            <text:p>R$ 9.349,74</text:p>
          </table:table-cell>
          <table:table-cell table:style-name="ce11" office:value-type="currency" office:currency="BRL" office:value="881.14">
            <text:p>R$ 881,14</text:p>
          </table:table-cell>
          <table:table-cell table:style-name="ce11" office:value-type="currency" office:currency="BRL" office:value="1459.51">
            <text:p>R$ 1.459,51</text:p>
          </table:table-cell>
          <table:table-cell table:style-name="ce11"/>
          <table:table-cell table:style-name="ce14" office:value-type="currency" office:currency="BRL" office:value="2340.65">
            <text:p>R$ 2.340,65</text:p>
          </table:table-cell>
          <table:table-cell table:style-name="ce16" office:value-type="currency" office:currency="BRL" office:value="7009.09">
            <text:p>R$ 7.009,0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880.43">
            <text:p>R$ 880,43</text:p>
          </table:table-cell>
          <table:table-cell table:style-name="ce11"/>
          <table:table-cell table:style-name="ce14" office:value-type="currency" office:currency="BRL" office:value="1748.1">
            <text:p>R$ 1.748,10</text:p>
          </table:table-cell>
          <table:table-cell table:style-name="ce16" office:value-type="currency" office:currency="BRL" office:value="5482.45">
            <text:p>R$ 5.482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4389.16">
            <text:p>R$ 14.389,16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2703.36">
            <text:p>R$ 2.703,36</text:p>
          </table:table-cell>
          <table:table-cell table:style-name="ce11"/>
          <table:table-cell table:style-name="ce14" office:value-type="currency" office:currency="BRL" office:value="3721.63">
            <text:p>R$ 3.721,63</text:p>
          </table:table-cell>
          <table:table-cell table:style-name="ce16" office:value-type="currency" office:currency="BRL" office:value="10667.53">
            <text:p>R$ 10.667,5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12630.6">
            <text:p>R$ 12.630,60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2219.76">
            <text:p>R$ 2.219,76</text:p>
          </table:table-cell>
          <table:table-cell table:style-name="ce11"/>
          <table:table-cell table:style-name="ce14" office:value-type="currency" office:currency="BRL" office:value="3238.03">
            <text:p>R$ 3.238,03</text:p>
          </table:table-cell>
          <table:table-cell table:style-name="ce16" office:value-type="currency" office:currency="BRL" office:value="9392.57">
            <text:p>R$ 9.392,5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1773.4">
            <text:p>R$ 11.773,40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2070.35">
            <text:p>R$ 2.070,35</text:p>
          </table:table-cell>
          <table:table-cell table:style-name="ce11"/>
          <table:table-cell table:style-name="ce14" office:value-type="currency" office:currency="BRL" office:value="2774.73">
            <text:p>R$ 2.774,73</text:p>
          </table:table-cell>
          <table:table-cell table:style-name="ce16" office:value-type="currency" office:currency="BRL" office:value="8998.67">
            <text:p>R$ 8.998,6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074.61">
            <text:p>R$ 4.074,61</text:p>
          </table:table-cell>
          <table:table-cell table:style-name="ce11" office:value-type="currency" office:currency="BRL" office:value="1093.92">
            <text:p>R$ 1.093,92</text:p>
          </table:table-cell>
          <table:table-cell table:style-name="ce11" table:number-columns-repeated="4"/>
          <table:table-cell table:style-name="ce14" office:value-type="currency" office:currency="BRL" office:value="5168.53">
            <text:p>R$ 5.168,53</text:p>
          </table:table-cell>
          <table:table-cell table:style-name="ce11" office:value-type="currency" office:currency="BRL" office:value="620.22">
            <text:p>R$ 620,22</text:p>
          </table:table-cell>
          <table:table-cell table:style-name="ce11" office:value-type="currency" office:currency="BRL" office:value="344.58">
            <text:p>R$ 344,58</text:p>
          </table:table-cell>
          <table:table-cell table:style-name="ce11"/>
          <table:table-cell table:style-name="ce14" office:value-type="currency" office:currency="BRL" office:value="964.8">
            <text:p>R$ 964,80</text:p>
          </table:table-cell>
          <table:table-cell table:style-name="ce16" office:value-type="currency" office:currency="BRL" office:value="4203.73">
            <text:p>R$ 4.203,7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200.93">
            <text:p>R$ 200,93</text:p>
          </table:table-cell>
          <table:table-cell table:style-name="ce11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557.8">
            <text:p>R$ 11.557,8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048.65">
            <text:p>R$ 2.048,65</text:p>
          </table:table-cell>
          <table:table-cell table:style-name="ce11"/>
          <table:table-cell table:style-name="ce14" office:value-type="currency" office:currency="BRL" office:value="2805.93">
            <text:p>R$ 2.805,93</text:p>
          </table:table-cell>
          <table:table-cell table:style-name="ce16" office:value-type="currency" office:currency="BRL" office:value="8751.87">
            <text:p>R$ 8.751,8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CA DE CORRENTE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ESSICA BARBOS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557.33">
            <text:p>R$ 557,33</text:p>
          </table:table-cell>
          <table:table-cell table:style-name="ce11" table:number-columns-repeated="5"/>
          <table:table-cell table:style-name="ce14" office:value-type="currency" office:currency="BRL" office:value="557.33">
            <text:p>R$ 557,33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57.33">
            <text:p>R$ 557,33</text:p>
          </table:table-cell>
          <table:table-cell table:style-name="ce11" office:value-type="currency" office:currency="BRL" office:value="52.5">
            <text:p>R$ 52,5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800">
            <text:p>R$ 800,00</text:p>
          </table:table-cell>
          <table:table-cell table:style-name="ce11"/>
          <table:table-cell table:style-name="ce11" office:value-type="currency" office:currency="BRL" office:value="80">
            <text:p>R$ 80,00</text:p>
          </table:table-cell>
          <table:table-cell table:style-name="ce11" table:number-columns-repeated="3"/>
          <table:table-cell table:style-name="ce14" office:value-type="currency" office:currency="BRL" office:value="880">
            <text:p>R$ 880,00</text:p>
          </table:table-cell>
          <table:table-cell table:style-name="ce11" office:value-type="currency" office:currency="BRL" office:value="67.83">
            <text:p>R$ 67,83</text:p>
          </table:table-cell>
          <table:table-cell table:style-name="ce11" table:number-columns-repeated="2"/>
          <table:table-cell table:style-name="ce14" office:value-type="currency" office:currency="BRL" office:value="67.83">
            <text:p>R$ 67,83</text:p>
          </table:table-cell>
          <table:table-cell table:style-name="ce16" office:value-type="currency" office:currency="BRL" office:value="812.17">
            <text:p>R$ 812,1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181.77">
            <text:p>R$ 181,77</text:p>
          </table:table-cell>
          <table:table-cell table:style-name="ce11"/>
          <table:table-cell table:style-name="ce14" office:value-type="currency" office:currency="BRL" office:value="721.27">
            <text:p>R$ 721,27</text:p>
          </table:table-cell>
          <table:table-cell table:style-name="ce16" office:value-type="currency" office:currency="BRL" office:value="3774.53">
            <text:p>R$ 3.774,5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5133.21">
            <text:p>R$ 5.133,21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1036.8">
            <text:p>R$ 11.036,80</text:p>
          </table:table-cell>
          <table:table-cell table:style-name="ce11" office:value-type="currency" office:currency="BRL" office:value="615.99">
            <text:p>R$ 615,99</text:p>
          </table:table-cell>
          <table:table-cell table:style-name="ce11" office:value-type="currency" office:currency="BRL" office:value="1996.36">
            <text:p>R$ 1.996,36</text:p>
          </table:table-cell>
          <table:table-cell table:style-name="ce11"/>
          <table:table-cell table:style-name="ce14" office:value-type="currency" office:currency="BRL" office:value="2612.35">
            <text:p>R$ 2.612,35</text:p>
          </table:table-cell>
          <table:table-cell table:style-name="ce16" office:value-type="currency" office:currency="BRL" office:value="8424.45">
            <text:p>R$ 8.424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IULIANO STEFAN RAMALHO DE SENA R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DA PGJ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61.03">
            <text:p>R$ 561,03</text:p>
          </table:table-cell>
          <table:table-cell table:style-name="ce11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 table:number-columns-repeated="3"/>
          <table:table-cell table:style-name="ce14" office:value-type="currency" office:currency="BRL" office:value="7389.67">
            <text:p>R$ 7.389,6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060.5">
            <text:p>R$ 1.060,50</text:p>
          </table:table-cell>
          <table:table-cell table:style-name="ce11"/>
          <table:table-cell table:style-name="ce14" office:value-type="currency" office:currency="BRL" office:value="1636.86">
            <text:p>R$ 1.636,86</text:p>
          </table:table-cell>
          <table:table-cell table:style-name="ce16" office:value-type="currency" office:currency="BRL" office:value="5752.81">
            <text:p>R$ 5.752,8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204.37">
            <text:p>R$ 204,37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115.61">
            <text:p>R$ 115,61</text:p>
          </table:table-cell>
          <table:table-cell table:style-name="ce11"/>
          <table:table-cell table:style-name="ce14" office:value-type="currency" office:currency="BRL" office:value="620.82">
            <text:p>R$ 620,82</text:p>
          </table:table-cell>
          <table:table-cell table:style-name="ce16" office:value-type="currency" office:currency="BRL" office:value="3589.23">
            <text:p>R$ 3.589,2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41.13">
            <text:p>R$ 341,13</text:p>
          </table:table-cell>
          <table:table-cell table:style-name="ce11" office:value-type="currency" office:currency="BRL" office:value="64.2">
            <text:p>R$ 64,20</text:p>
          </table:table-cell>
          <table:table-cell table:style-name="ce11"/>
          <table:table-cell table:style-name="ce14" office:value-type="currency" office:currency="BRL" office:value="405.33">
            <text:p>R$ 405,33</text:p>
          </table:table-cell>
          <table:table-cell table:style-name="ce16" office:value-type="currency" office:currency="BRL" office:value="2468.77">
            <text:p>R$ 2.468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8548.01">
            <text:p>R$ 8.548,01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336.04">
            <text:p>R$ 1.336,04</text:p>
          </table:table-cell>
          <table:table-cell table:style-name="ce11"/>
          <table:table-cell table:style-name="ce14" office:value-type="currency" office:currency="BRL" office:value="1864.4">
            <text:p>R$ 1.864,40</text:p>
          </table:table-cell>
          <table:table-cell table:style-name="ce16" office:value-type="currency" office:currency="BRL" office:value="6683.61">
            <text:p>R$ 6.683,6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ICOS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6830.55">
            <text:p>R$ 6.830,55</text:p>
          </table:table-cell>
          <table:table-cell table:style-name="ce11" table:number-columns-repeated="5"/>
          <table:table-cell table:style-name="ce14" office:value-type="currency" office:currency="BRL" office:value="6830.55">
            <text:p>R$ 6.830,55</text:p>
          </table:table-cell>
          <table:table-cell table:style-name="ce11" office:value-type="currency" office:currency="BRL" office:value="918.79">
            <text:p>R$ 918,79</text:p>
          </table:table-cell>
          <table:table-cell table:style-name="ce11" office:value-type="currency" office:currency="BRL" office:value="667.05">
            <text:p>R$ 667,05</text:p>
          </table:table-cell>
          <table:table-cell table:style-name="ce11"/>
          <table:table-cell table:style-name="ce14" office:value-type="currency" office:currency="BRL" office:value="1585.84">
            <text:p>R$ 1.585,84</text:p>
          </table:table-cell>
          <table:table-cell table:style-name="ce16" office:value-type="currency" office:currency="BRL" office:value="5244.71">
            <text:p>R$ 5.24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826.02">
            <text:p>R$ 826,0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1" office:value-type="currency" office:currency="BRL" office:value="6830.55">
            <text:p>R$ 6.830,55</text:p>
          </table:table-cell>
          <table:table-cell table:style-name="ce11" table:number-columns-repeated="5"/>
          <table:table-cell table:style-name="ce14" office:value-type="currency" office:currency="BRL" office:value="6830.55">
            <text:p>R$ 6.830,55</text:p>
          </table:table-cell>
          <table:table-cell table:style-name="ce11" office:value-type="currency" office:currency="BRL" office:value="924.51">
            <text:p>R$ 924,51</text:p>
          </table:table-cell>
          <table:table-cell table:style-name="ce11" office:value-type="currency" office:currency="BRL" office:value="995.06">
            <text:p>R$ 995,06</text:p>
          </table:table-cell>
          <table:table-cell table:style-name="ce11"/>
          <table:table-cell table:style-name="ce14" office:value-type="currency" office:currency="BRL" office:value="1919.57">
            <text:p>R$ 1.919,57</text:p>
          </table:table-cell>
          <table:table-cell table:style-name="ce16" office:value-type="currency" office:currency="BRL" office:value="4910.98">
            <text:p>R$ 4.910,9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873.68">
            <text:p>R$ 873,6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1" office:value-type="currency" office:currency="BRL" office:value="681.29">
            <text:p>R$ 681,29</text:p>
          </table:table-cell>
          <table:table-cell table:style-name="ce11" table:number-columns-repeated="5"/>
          <table:table-cell table:style-name="ce14" office:value-type="currency" office:currency="BRL" office:value="681.29">
            <text:p>R$ 681,29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81.29">
            <text:p>R$ 681,29</text:p>
          </table:table-cell>
          <table:table-cell table:style-name="ce11" office:value-type="currency" office:currency="BRL" office:value="63">
            <text:p>R$ 63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66.01">
            <text:p>R$ 66,01</text:p>
          </table:table-cell>
          <table:table-cell table:style-name="ce11"/>
          <table:table-cell table:style-name="ce14" office:value-type="currency" office:currency="BRL" office:value="523.22">
            <text:p>R$ 523,22</text:p>
          </table:table-cell>
          <table:table-cell table:style-name="ce16" office:value-type="currency" office:currency="BRL" office:value="3286.83">
            <text:p>R$ 3.286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508.27">
            <text:p>R$ 508,27</text:p>
          </table:table-cell>
          <table:table-cell table:style-name="ce11"/>
          <table:table-cell table:style-name="ce14" office:value-type="currency" office:currency="BRL" office:value="1079.15">
            <text:p>R$ 1.079,15</text:p>
          </table:table-cell>
          <table:table-cell table:style-name="ce16" office:value-type="currency" office:currency="BRL" office:value="5480.39">
            <text:p>R$ 5.480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557.8">
            <text:p>R$ 11.557,8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100.78">
            <text:p>R$ 2.100,78</text:p>
          </table:table-cell>
          <table:table-cell table:style-name="ce11"/>
          <table:table-cell table:style-name="ce14" office:value-type="currency" office:currency="BRL" office:value="2858.06">
            <text:p>R$ 2.858,06</text:p>
          </table:table-cell>
          <table:table-cell table:style-name="ce16" office:value-type="currency" office:currency="BRL" office:value="8699.74">
            <text:p>R$ 8.699,7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1" office:value-type="currency" office:currency="BRL" office:value="650">
            <text:p>R$ 650,00</text:p>
          </table:table-cell>
          <table:table-cell table:style-name="ce11"/>
          <table:table-cell table:style-name="ce11" office:value-type="currency" office:currency="BRL" office:value="230">
            <text:p>R$ 230,00</text:p>
          </table:table-cell>
          <table:table-cell table:style-name="ce11" table:number-columns-repeated="3"/>
          <table:table-cell table:style-name="ce14" office:value-type="currency" office:currency="BRL" office:value="880">
            <text:p>R$ 880,00</text:p>
          </table:table-cell>
          <table:table-cell table:style-name="ce11" office:value-type="currency" office:currency="BRL" office:value="70.4">
            <text:p>R$ 70,40</text:p>
          </table:table-cell>
          <table:table-cell table:style-name="ce11" table:number-columns-repeated="2"/>
          <table:table-cell table:style-name="ce14" office:value-type="currency" office:currency="BRL" office:value="70.4">
            <text:p>R$ 70,40</text:p>
          </table:table-cell>
          <table:table-cell table:style-name="ce16" office:value-type="currency" office:currency="BRL" office:value="809.6">
            <text:p>R$ 809,6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 table:number-columns-repeated="3"/>
          <table:table-cell table:style-name="ce14" office:value-type="currency" office:currency="BRL" office:value="8077.41">
            <text:p>R$ 8.077,41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193.43">
            <text:p>R$ 1.193,43</text:p>
          </table:table-cell>
          <table:table-cell table:style-name="ce11"/>
          <table:table-cell table:style-name="ce14" office:value-type="currency" office:currency="BRL" office:value="1769.79">
            <text:p>R$ 1.769,79</text:p>
          </table:table-cell>
          <table:table-cell table:style-name="ce16" office:value-type="currency" office:currency="BRL" office:value="6307.62">
            <text:p>R$ 6.307,6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314.86">
            <text:p>R$ 314,86</text:p>
          </table:table-cell>
          <table:table-cell table:style-name="ce11"/>
          <table:table-cell table:style-name="ce14" office:value-type="currency" office:currency="BRL" office:value="891.22">
            <text:p>R$ 891,22</text:p>
          </table:table-cell>
          <table:table-cell table:style-name="ce16" office:value-type="currency" office:currency="BRL" office:value="3911.76">
            <text:p>R$ 3.911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 table:number-columns-repeated="5"/>
          <table:table-cell table:style-name="ce14" office:value-type="currency" office:currency="BRL" office:value="5869.81">
            <text:p>R$ 5.869,8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551.13">
            <text:p>R$ 551,13</text:p>
          </table:table-cell>
          <table:table-cell table:style-name="ce11"/>
          <table:table-cell table:style-name="ce14" office:value-type="currency" office:currency="BRL" office:value="1255.51">
            <text:p>R$ 1.255,51</text:p>
          </table:table-cell>
          <table:table-cell table:style-name="ce16" office:value-type="currency" office:currency="BRL" office:value="4614.3">
            <text:p>R$ 4.614,3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3"/>
          <table:table-cell table:style-name="ce14" office:value-type="currency" office:currency="BRL" office:value="7876.71">
            <text:p>R$ 7.876,7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050.89">
            <text:p>R$ 1.050,89</text:p>
          </table:table-cell>
          <table:table-cell table:style-name="ce11"/>
          <table:table-cell table:style-name="ce14" office:value-type="currency" office:currency="BRL" office:value="1755.27">
            <text:p>R$ 1.755,27</text:p>
          </table:table-cell>
          <table:table-cell table:style-name="ce16" office:value-type="currency" office:currency="BRL" office:value="6121.44">
            <text:p>R$ 6.121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NES MEIRE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4733.21">
            <text:p>R$ 4.733,21</text:p>
          </table:table-cell>
          <table:table-cell table:style-name="ce11" table:number-columns-repeated="5"/>
          <table:table-cell table:style-name="ce14" office:value-type="currency" office:currency="BRL" office:value="4733.21">
            <text:p>R$ 4.733,21</text:p>
          </table:table-cell>
          <table:table-cell table:style-name="ce11" office:value-type="currency" office:currency="BRL" office:value="567.99">
            <text:p>R$ 567,99</text:p>
          </table:table-cell>
          <table:table-cell table:style-name="ce11" office:value-type="currency" office:currency="BRL" office:value="301.04">
            <text:p>R$ 301,04</text:p>
          </table:table-cell>
          <table:table-cell table:style-name="ce11"/>
          <table:table-cell table:style-name="ce14" office:value-type="currency" office:currency="BRL" office:value="869.03">
            <text:p>R$ 869,03</text:p>
          </table:table-cell>
          <table:table-cell table:style-name="ce16" office:value-type="currency" office:currency="BRL" office:value="3864.18">
            <text:p>R$ 3.864,1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 table:number-columns-repeated="5"/>
          <table:table-cell table:style-name="ce14" office:value-type="currency" office:currency="BRL" office:value="8485.57">
            <text:p>R$ 8.485,57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1132.01">
            <text:p>R$ 1.132,01</text:p>
          </table:table-cell>
          <table:table-cell table:style-name="ce11"/>
          <table:table-cell table:style-name="ce14" office:value-type="currency" office:currency="BRL" office:value="2150.28">
            <text:p>R$ 2.150,28</text:p>
          </table:table-cell>
          <table:table-cell table:style-name="ce16" office:value-type="currency" office:currency="BRL" office:value="6335.29">
            <text:p>R$ 6.335,2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ESSICA IVANYELLEM DA SILVA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1" office:value-type="currency" office:currency="BRL" office:value="681.29">
            <text:p>R$ 681,29</text:p>
          </table:table-cell>
          <table:table-cell table:style-name="ce11" table:number-columns-repeated="5"/>
          <table:table-cell table:style-name="ce14" office:value-type="currency" office:currency="BRL" office:value="681.29">
            <text:p>R$ 681,29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81.29">
            <text:p>R$ 681,29</text:p>
          </table:table-cell>
          <table:table-cell table:style-name="ce11" office:value-type="currency" office:currency="BRL" office:value="63">
            <text:p>R$ 63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2258.01">
            <text:p>R$ 2.258,01</text:p>
          </table:table-cell>
          <table:table-cell table:style-name="ce11" table:number-columns-repeated="3"/>
          <table:table-cell table:style-name="ce14" office:value-type="currency" office:currency="BRL" office:value="7060.99">
            <text:p>R$ 7.060,99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861.78">
            <text:p>R$ 861,78</text:p>
          </table:table-cell>
          <table:table-cell table:style-name="ce11"/>
          <table:table-cell table:style-name="ce14" office:value-type="currency" office:currency="BRL" office:value="1438.14">
            <text:p>R$ 1.438,14</text:p>
          </table:table-cell>
          <table:table-cell table:style-name="ce16" office:value-type="currency" office:currency="BRL" office:value="5622.85">
            <text:p>R$ 5.622,8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HESSICA DYRA DUARTE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 table:number-columns-repeated="3"/>
          <table:table-cell table:style-name="ce14" office:value-type="currency" office:currency="BRL" office:value="5830.11">
            <text:p>R$ 5.830,11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533.79">
            <text:p>R$ 533,79</text:p>
          </table:table-cell>
          <table:table-cell table:style-name="ce11"/>
          <table:table-cell table:style-name="ce14" office:value-type="currency" office:currency="BRL" office:value="1104.67">
            <text:p>R$ 1.104,67</text:p>
          </table:table-cell>
          <table:table-cell table:style-name="ce16" office:value-type="currency" office:currency="BRL" office:value="4725.44">
            <text:p>R$ 4.725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EVANGELISTA DA PAZ TORR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00">
            <text:p>R$ 9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ÇA DE TERESINA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1" office:value-type="currency" office:currency="BRL" office:value="642.71">
            <text:p>R$ 642,71</text:p>
          </table:table-cell>
          <table:table-cell table:style-name="ce11" office:value-type="currency" office:currency="BRL" office:value="426.77">
            <text:p>R$ 426,77</text:p>
          </table:table-cell>
          <table:table-cell table:style-name="ce11"/>
          <table:table-cell table:style-name="ce14" office:value-type="currency" office:currency="BRL" office:value="1069.48">
            <text:p>R$ 1.069,48</text:p>
          </table:table-cell>
          <table:table-cell table:style-name="ce16" office:value-type="currency" office:currency="BRL" office:value="3733.5">
            <text:p>R$ 3.733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552.92">
            <text:p>R$ 552,9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549.79">
            <text:p>R$ 549,79</text:p>
          </table:table-cell>
          <table:table-cell table:style-name="ce11" office:value-type="currency" office:currency="BRL" office:value="271.02">
            <text:p>R$ 271,02</text:p>
          </table:table-cell>
          <table:table-cell table:style-name="ce11"/>
          <table:table-cell table:style-name="ce14" office:value-type="currency" office:currency="BRL" office:value="820.81">
            <text:p>R$ 820,81</text:p>
          </table:table-cell>
          <table:table-cell table:style-name="ce16" office:value-type="currency" office:currency="BRL" office:value="3274.99">
            <text:p>R$ 3.274,9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485.78">
            <text:p>R$ 485,7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QUIM ALVES ROSAL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1" office:value-type="currency" office:currency="BRL" office:value="5133.21">
            <text:p>R$ 5.133,21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 table:number-columns-repeated="3"/>
          <table:table-cell table:style-name="ce14" office:value-type="currency" office:currency="BRL" office:value="7719.9">
            <text:p>R$ 7.719,90</text:p>
          </table:table-cell>
          <table:table-cell table:style-name="ce11" office:value-type="currency" office:currency="BRL" office:value="615.99">
            <text:p>R$ 615,99</text:p>
          </table:table-cell>
          <table:table-cell table:style-name="ce11" office:value-type="currency" office:currency="BRL" office:value="1032.08">
            <text:p>R$ 1.032,08</text:p>
          </table:table-cell>
          <table:table-cell table:style-name="ce11"/>
          <table:table-cell table:style-name="ce14" office:value-type="currency" office:currency="BRL" office:value="1648.07">
            <text:p>R$ 1.648,07</text:p>
          </table:table-cell>
          <table:table-cell table:style-name="ce16" office:value-type="currency" office:currency="BRL" office:value="6071.83">
            <text:p>R$ 6.071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1" table:number-columns-repeated="2"/>
          <table:table-cell table:style-name="ce11" office:value-type="currency" office:currency="BRL" office:value="3638.26">
            <text:p>R$ 3.638,26</text:p>
          </table:table-cell>
          <table:table-cell table:style-name="ce11" table:number-columns-repeated="3"/>
          <table:table-cell table:style-name="ce14" office:value-type="currency" office:currency="BRL" office:value="3638.26">
            <text:p>R$ 3.638,26</text:p>
          </table:table-cell>
          <table:table-cell table:style-name="ce11" office:value-type="currency" office:currency="BRL" office:value="373.53">
            <text:p>R$ 373,53</text:p>
          </table:table-cell>
          <table:table-cell table:style-name="ce11" office:value-type="currency" office:currency="BRL" office:value="98.53">
            <text:p>R$ 98,53</text:p>
          </table:table-cell>
          <table:table-cell table:style-name="ce11"/>
          <table:table-cell table:style-name="ce14" office:value-type="currency" office:currency="BRL" office:value="472.06">
            <text:p>R$ 472,06</text:p>
          </table:table-cell>
          <table:table-cell table:style-name="ce16" office:value-type="currency" office:currency="BRL" office:value="3166.2">
            <text:p>R$ 3.166,2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 table:number-columns-repeated="3"/>
          <table:table-cell table:style-name="ce14" office:value-type="currency" office:currency="BRL" office:value="8077.41">
            <text:p>R$ 8.077,41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037.02">
            <text:p>R$ 1.037,02</text:p>
          </table:table-cell>
          <table:table-cell table:style-name="ce11"/>
          <table:table-cell table:style-name="ce14" office:value-type="currency" office:currency="BRL" office:value="1613.38">
            <text:p>R$ 1.613,38</text:p>
          </table:table-cell>
          <table:table-cell table:style-name="ce16" office:value-type="currency" office:currency="BRL" office:value="6464.03">
            <text:p>R$ 6.464,0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4132.67">
            <text:p>R$ 14.132,67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2619.63">
            <text:p>R$ 2.619,63</text:p>
          </table:table-cell>
          <table:table-cell table:style-name="ce11"/>
          <table:table-cell table:style-name="ce14" office:value-type="currency" office:currency="BRL" office:value="3685.9">
            <text:p>R$ 3.685,90</text:p>
          </table:table-cell>
          <table:table-cell table:style-name="ce16" office:value-type="currency" office:currency="BRL" office:value="10446.77">
            <text:p>R$ 10.446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9806.13">
            <text:p>R$ 9.806,13</text:p>
          </table:table-cell>
          <table:table-cell table:style-name="ce11" office:value-type="currency" office:currency="BRL" office:value="2842.66">
            <text:p>R$ 2.842,66</text:p>
          </table:table-cell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3"/>
          <table:table-cell table:style-name="ce14" office:value-type="currency" office:currency="BRL" office:value="14655.69">
            <text:p>R$ 14.655,69</text:p>
          </table:table-cell>
          <table:table-cell table:style-name="ce11" office:value-type="currency" office:currency="BRL" office:value="1517.85">
            <text:p>R$ 1.517,85</text:p>
          </table:table-cell>
          <table:table-cell table:style-name="ce11" office:value-type="currency" office:currency="BRL" office:value="2587.13">
            <text:p>R$ 2.587,13</text:p>
          </table:table-cell>
          <table:table-cell table:style-name="ce11"/>
          <table:table-cell table:style-name="ce14" office:value-type="currency" office:currency="BRL" office:value="4104.98">
            <text:p>R$ 4.104,98</text:p>
          </table:table-cell>
          <table:table-cell table:style-name="ce16" office:value-type="currency" office:currency="BRL" office:value="10550.71">
            <text:p>R$ 10.550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CARLOS DE SOUS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1" office:value-type="currency" office:currency="BRL" office:value="4733.21">
            <text:p>R$ 4.733,2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9980.31">
            <text:p>R$ 9.980,31</text:p>
          </table:table-cell>
          <table:table-cell table:style-name="ce11" office:value-type="currency" office:currency="BRL" office:value="567.99">
            <text:p>R$ 567,99</text:p>
          </table:table-cell>
          <table:table-cell table:style-name="ce11" office:value-type="currency" office:currency="BRL" office:value="1719.03">
            <text:p>R$ 1.719,03</text:p>
          </table:table-cell>
          <table:table-cell table:style-name="ce11"/>
          <table:table-cell table:style-name="ce14" office:value-type="currency" office:currency="BRL" office:value="2287.02">
            <text:p>R$ 2.287,02</text:p>
          </table:table-cell>
          <table:table-cell table:style-name="ce16" office:value-type="currency" office:currency="BRL" office:value="7693.29">
            <text:p>R$ 7.693,2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1" office:value-type="currency" office:currency="BRL" office:value="1145">
            <text:p>R$ 1.145,00</text:p>
          </table:table-cell>
          <table:table-cell table:style-name="ce11" table:number-columns-repeated="5"/>
          <table:table-cell table:style-name="ce14" office:value-type="currency" office:currency="BRL" office:value="1145">
            <text:p>R$ 1.145,00</text:p>
          </table:table-cell>
          <table:table-cell table:style-name="ce11" office:value-type="currency" office:currency="BRL" office:value="91.6">
            <text:p>R$ 91,60</text:p>
          </table:table-cell>
          <table:table-cell table:style-name="ce11" table:number-columns-repeated="2"/>
          <table:table-cell table:style-name="ce14" office:value-type="currency" office:currency="BRL" office:value="91.6">
            <text:p>R$ 91,60</text:p>
          </table:table-cell>
          <table:table-cell table:style-name="ce16" office:value-type="currency" office:currency="BRL" office:value="1053.4">
            <text:p>R$ 1.053,4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6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6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573.04">
            <text:p>R$ 573,04</text:p>
          </table:table-cell>
          <table:table-cell table:style-name="ce11" table:number-columns-repeated="4"/>
          <table:table-cell table:style-name="ce14" office:value-type="currency" office:currency="BRL" office:value="4953.24">
            <text:p>R$ 4.953,24</text:p>
          </table:table-cell>
          <table:table-cell table:style-name="ce11" office:value-type="currency" office:currency="BRL" office:value="594.39">
            <text:p>R$ 594,39</text:p>
          </table:table-cell>
          <table:table-cell table:style-name="ce11" office:value-type="currency" office:currency="BRL" office:value="344.61">
            <text:p>R$ 344,61</text:p>
          </table:table-cell>
          <table:table-cell table:style-name="ce11"/>
          <table:table-cell table:style-name="ce14" office:value-type="currency" office:currency="BRL" office:value="939">
            <text:p>R$ 939,00</text:p>
          </table:table-cell>
          <table:table-cell table:style-name="ce16" office:value-type="currency" office:currency="BRL" office:value="4014.24">
            <text:p>R$ 4.014,2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2214.29">
            <text:p>R$ 12.214,29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124.91">
            <text:p>R$ 2.124,91</text:p>
          </table:table-cell>
          <table:table-cell table:style-name="ce11"/>
          <table:table-cell table:style-name="ce14" office:value-type="currency" office:currency="BRL" office:value="2882.19">
            <text:p>R$ 2.882,19</text:p>
          </table:table-cell>
          <table:table-cell table:style-name="ce16" office:value-type="currency" office:currency="BRL" office:value="9332.1">
            <text:p>R$ 9.332,1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28.97">
            <text:p>R$ 128,97</text:p>
          </table:table-cell>
          <table:table-cell table:style-name="ce11"/>
          <table:table-cell table:style-name="ce14" office:value-type="currency" office:currency="BRL" office:value="620.47">
            <text:p>R$ 620,47</text:p>
          </table:table-cell>
          <table:table-cell table:style-name="ce16" office:value-type="currency" office:currency="BRL" office:value="3475.33">
            <text:p>R$ 3.475,3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930">
            <text:p>R$ 930,00</text:p>
          </table:table-cell>
          <table:table-cell table:style-name="ce11" table:number-columns-repeated="5"/>
          <table:table-cell table:style-name="ce14" office:value-type="currency" office:currency="BRL" office:value="930">
            <text:p>R$ 930,00</text:p>
          </table:table-cell>
          <table:table-cell table:style-name="ce11" office:value-type="currency" office:currency="BRL" office:value="74.4">
            <text:p>R$ 74,40</text:p>
          </table:table-cell>
          <table:table-cell table:style-name="ce11" table:number-columns-repeated="2"/>
          <table:table-cell table:style-name="ce14" office:value-type="currency" office:currency="BRL" office:value="74.4">
            <text:p>R$ 74,40</text:p>
          </table:table-cell>
          <table:table-cell table:style-name="ce16" office:value-type="currency" office:currency="BRL" office:value="855.6">
            <text:p>R$ 855,6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0050.08">
            <text:p>R$ 10.050,0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735.91">
            <text:p>R$ 1.735,91</text:p>
          </table:table-cell>
          <table:table-cell table:style-name="ce11"/>
          <table:table-cell table:style-name="ce14" office:value-type="currency" office:currency="BRL" office:value="2312.27">
            <text:p>R$ 2.312,27</text:p>
          </table:table-cell>
          <table:table-cell table:style-name="ce16" office:value-type="currency" office:currency="BRL" office:value="7737.81">
            <text:p>R$ 7.737,8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456.76">
            <text:p>R$ 456,76</text:p>
          </table:table-cell>
          <table:table-cell table:style-name="ce11"/>
          <table:table-cell table:style-name="ce14" office:value-type="currency" office:currency="BRL" office:value="1166.04">
            <text:p>R$ 1.166,04</text:p>
          </table:table-cell>
          <table:table-cell table:style-name="ce16" office:value-type="currency" office:currency="BRL" office:value="4744.66">
            <text:p>R$ 4.744,6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MANOEL DO NASCIMENT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800">
            <text:p>R$ 800,00</text:p>
          </table:table-cell>
          <table:table-cell table:style-name="ce11" table:number-columns-repeated="3"/>
          <table:table-cell table:style-name="ce14" office:value-type="currency" office:currency="BRL" office:value="800">
            <text:p>R$ 8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00">
            <text:p>R$ 8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00">
            <text:p>R$ 9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66.01">
            <text:p>R$ 66,01</text:p>
          </table:table-cell>
          <table:table-cell table:style-name="ce11"/>
          <table:table-cell table:style-name="ce14" office:value-type="currency" office:currency="BRL" office:value="523.22">
            <text:p>R$ 523,22</text:p>
          </table:table-cell>
          <table:table-cell table:style-name="ce16" office:value-type="currency" office:currency="BRL" office:value="3286.83">
            <text:p>R$ 3.286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1" table:number-columns-repeated="2"/>
          <table:table-cell table:style-name="ce11" office:value-type="currency" office:currency="BRL" office:value="700">
            <text:p>R$ 700,00</text:p>
          </table:table-cell>
          <table:table-cell table:style-name="ce11" table:number-columns-repeated="3"/>
          <table:table-cell table:style-name="ce14" office:value-type="currency" office:currency="BRL" office:value="700">
            <text:p>R$ 7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700">
            <text:p>R$ 7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0050.08">
            <text:p>R$ 10.050,0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683.78">
            <text:p>R$ 1.683,78</text:p>
          </table:table-cell>
          <table:table-cell table:style-name="ce11"/>
          <table:table-cell table:style-name="ce14" office:value-type="currency" office:currency="BRL" office:value="2260.14">
            <text:p>R$ 2.260,14</text:p>
          </table:table-cell>
          <table:table-cell table:style-name="ce16" office:value-type="currency" office:currency="BRL" office:value="7789.94">
            <text:p>R$ 7.789,9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1" table:number-columns-repeated="2"/>
          <table:table-cell table:style-name="ce11" office:value-type="currency" office:currency="BRL" office:value="4663.63">
            <text:p>R$ 4.663,63</text:p>
          </table:table-cell>
          <table:table-cell table:style-name="ce11" table:number-columns-repeated="3"/>
          <table:table-cell table:style-name="ce14" office:value-type="currency" office:currency="BRL" office:value="4663.63">
            <text:p>R$ 4.663,63</text:p>
          </table:table-cell>
          <table:table-cell table:style-name="ce11"/>
          <table:table-cell table:style-name="ce11" office:value-type="currency" office:currency="BRL" office:value="285.21">
            <text:p>R$ 285,21</text:p>
          </table:table-cell>
          <table:table-cell table:style-name="ce11"/>
          <table:table-cell table:style-name="ce14" office:value-type="currency" office:currency="BRL" office:value="285.21">
            <text:p>R$ 285,21</text:p>
          </table:table-cell>
          <table:table-cell table:style-name="ce16" office:value-type="currency" office:currency="BRL" office:value="4378.42">
            <text:p>R$ 4.378,4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85.85">
            <text:p>R$ 185,85</text:p>
          </table:table-cell>
          <table:table-cell table:style-name="ce11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ÇÃO DE ARQUIVOS DO RH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/>
          <table:table-cell table:style-name="ce11" office:value-type="currency" office:currency="BRL" office:value="1782.56">
            <text:p>R$ 1.782,56</text:p>
          </table:table-cell>
          <table:table-cell table:style-name="ce11" table:number-columns-repeated="3"/>
          <table:table-cell table:style-name="ce14" office:value-type="currency" office:currency="BRL" office:value="5992.61">
            <text:p>R$ 5.992,61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587.54">
            <text:p>R$ 587,54</text:p>
          </table:table-cell>
          <table:table-cell table:style-name="ce11"/>
          <table:table-cell table:style-name="ce14" office:value-type="currency" office:currency="BRL" office:value="1092.75">
            <text:p>R$ 1.092,75</text:p>
          </table:table-cell>
          <table:table-cell table:style-name="ce16" office:value-type="currency" office:currency="BRL" office:value="4899.86">
            <text:p>R$ 4.899,8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KAIO TADEU LIM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IVEIS DE PARNAIBA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office:value-type="currency" office:currency="BRL" office:value="99">
            <text:p>R$ 99,00</text:p>
          </table:table-cell>
          <table:table-cell table:style-name="ce11" table:number-columns-repeated="4"/>
          <table:table-cell table:style-name="ce14" office:value-type="currency" office:currency="BRL" office:value="6009.7">
            <text:p>R$ 6.009,70</text:p>
          </table:table-cell>
          <table:table-cell table:style-name="ce11" office:value-type="currency" office:currency="BRL" office:value="721.16">
            <text:p>R$ 721,16</text:p>
          </table:table-cell>
          <table:table-cell table:style-name="ce11" office:value-type="currency" office:currency="BRL" office:value="584.99">
            <text:p>R$ 584,99</text:p>
          </table:table-cell>
          <table:table-cell table:style-name="ce11"/>
          <table:table-cell table:style-name="ce14" office:value-type="currency" office:currency="BRL" office:value="1306.15">
            <text:p>R$ 1.306,15</text:p>
          </table:table-cell>
          <table:table-cell table:style-name="ce16" office:value-type="currency" office:currency="BRL" office:value="4703.55">
            <text:p>R$ 4.703,5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55.82">
            <text:p>R$ 55,82</text:p>
          </table:table-cell>
          <table:table-cell table:style-name="ce11"/>
          <table:table-cell table:style-name="ce14" office:value-type="currency" office:currency="BRL" office:value="632.18">
            <text:p>R$ 632,18</text:p>
          </table:table-cell>
          <table:table-cell table:style-name="ce16" office:value-type="currency" office:currency="BRL" office:value="4170.8">
            <text:p>R$ 4.170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AIO LOPES EME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417.18">
            <text:p>R$ 417,18</text:p>
          </table:table-cell>
          <table:table-cell table:style-name="ce11"/>
          <table:table-cell table:style-name="ce14" office:value-type="currency" office:currency="BRL" office:value="417.18">
            <text:p>R$ 417,18</text:p>
          </table:table-cell>
          <table:table-cell table:style-name="ce16" office:value-type="currency" office:currency="BRL" office:value="4829.92">
            <text:p>R$ 4.829,9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9ª PROCURADORIA DE JUSTICA RECURS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HEDYANE PINHEIRO GOMES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PEVID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254.04">
            <text:p>R$ 254,04</text:p>
          </table:table-cell>
          <table:table-cell table:style-name="ce11"/>
          <table:table-cell table:style-name="ce14" office:value-type="currency" office:currency="BRL" office:value="793.54">
            <text:p>R$ 793,54</text:p>
          </table:table-cell>
          <table:table-cell table:style-name="ce16" office:value-type="currency" office:currency="BRL" office:value="3702.26">
            <text:p>R$ 3.702,2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116.91">
            <text:p>R$ 11.116,9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2157.1">
            <text:p>R$ 2.157,10</text:p>
          </table:table-cell>
          <table:table-cell table:style-name="ce11"/>
          <table:table-cell table:style-name="ce14" office:value-type="currency" office:currency="BRL" office:value="2861.48">
            <text:p>R$ 2.861,48</text:p>
          </table:table-cell>
          <table:table-cell table:style-name="ce16" office:value-type="currency" office:currency="BRL" office:value="8255.43">
            <text:p>R$ 8.255,4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592.78">
            <text:p>R$ 592,7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4132.67">
            <text:p>R$ 14.132,67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2671.76">
            <text:p>R$ 2.671,76</text:p>
          </table:table-cell>
          <table:table-cell table:style-name="ce11"/>
          <table:table-cell table:style-name="ce14" office:value-type="currency" office:currency="BRL" office:value="3738.03">
            <text:p>R$ 3.738,03</text:p>
          </table:table-cell>
          <table:table-cell table:style-name="ce16" office:value-type="currency" office:currency="BRL" office:value="10394.64">
            <text:p>R$ 10.394,6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13030.6">
            <text:p>R$ 13.030,60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2420.83">
            <text:p>R$ 2.420,83</text:p>
          </table:table-cell>
          <table:table-cell table:style-name="ce11"/>
          <table:table-cell table:style-name="ce14" office:value-type="currency" office:currency="BRL" office:value="3487.1">
            <text:p>R$ 3.487,10</text:p>
          </table:table-cell>
          <table:table-cell table:style-name="ce16" office:value-type="currency" office:currency="BRL" office:value="9543.5">
            <text:p>R$ 9.543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GABINETE DO PROCURADOR-GERAL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49.05">
            <text:p>R$ 49,05</text:p>
          </table:table-cell>
          <table:table-cell table:style-name="ce11"/>
          <table:table-cell table:style-name="ce14" office:value-type="currency" office:currency="BRL" office:value="365.2">
            <text:p>R$ 365,20</text:p>
          </table:table-cell>
          <table:table-cell table:style-name="ce16" office:value-type="currency" office:currency="BRL" office:value="2508.9">
            <text:p>R$ 2.508,9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41.13">
            <text:p>R$ 341,13</text:p>
          </table:table-cell>
          <table:table-cell table:style-name="ce11" office:value-type="currency" office:currency="BRL" office:value="64.2">
            <text:p>R$ 64,20</text:p>
          </table:table-cell>
          <table:table-cell table:style-name="ce11"/>
          <table:table-cell table:style-name="ce14" office:value-type="currency" office:currency="BRL" office:value="405.33">
            <text:p>R$ 405,33</text:p>
          </table:table-cell>
          <table:table-cell table:style-name="ce16" office:value-type="currency" office:currency="BRL" office:value="2468.77">
            <text:p>R$ 2.468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 table:number-columns-repeated="3"/>
          <table:table-cell table:style-name="ce14" office:value-type="currency" office:currency="BRL" office:value="5830.11">
            <text:p>R$ 5.830,11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576.93">
            <text:p>R$ 576,93</text:p>
          </table:table-cell>
          <table:table-cell table:style-name="ce11"/>
          <table:table-cell table:style-name="ce14" office:value-type="currency" office:currency="BRL" office:value="1147.81">
            <text:p>R$ 1.147,81</text:p>
          </table:table-cell>
          <table:table-cell table:style-name="ce16" office:value-type="currency" office:currency="BRL" office:value="4682.3">
            <text:p>R$ 4.682,3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116.91">
            <text:p>R$ 11.116,91</text:p>
          </table:table-cell>
          <table:table-cell table:style-name="ce11" office:value-type="currency" office:currency="BRL" office:value="763.91">
            <text:p>R$ 763,91</text:p>
          </table:table-cell>
          <table:table-cell table:style-name="ce11" office:value-type="currency" office:currency="BRL" office:value="2114.14">
            <text:p>R$ 2.114,14</text:p>
          </table:table-cell>
          <table:table-cell table:style-name="ce11"/>
          <table:table-cell table:style-name="ce14" office:value-type="currency" office:currency="BRL" office:value="2878.05">
            <text:p>R$ 2.878,05</text:p>
          </table:table-cell>
          <table:table-cell table:style-name="ce16" office:value-type="currency" office:currency="BRL" office:value="8238.86">
            <text:p>R$ 8.238,8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496.09">
            <text:p>R$ 496,0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10014.84">
            <text:p>R$ 10.014,84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583.26">
            <text:p>R$ 1.583,26</text:p>
          </table:table-cell>
          <table:table-cell table:style-name="ce11"/>
          <table:table-cell table:style-name="ce14" office:value-type="currency" office:currency="BRL" office:value="2287.64">
            <text:p>R$ 2.287,64</text:p>
          </table:table-cell>
          <table:table-cell table:style-name="ce16" office:value-type="currency" office:currency="BRL" office:value="7727.2">
            <text:p>R$ 7.727,2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1100">
            <text:p>R$ 1.1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ANA MARIA OLIVEI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AS ARAUJO ALV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AS DE SA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1" office:value-type="currency" office:currency="BRL" office:value="681.29">
            <text:p>R$ 681,29</text:p>
          </table:table-cell>
          <table:table-cell table:style-name="ce11" table:number-columns-repeated="5"/>
          <table:table-cell table:style-name="ce14" office:value-type="currency" office:currency="BRL" office:value="681.29">
            <text:p>R$ 681,29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81.29">
            <text:p>R$ 681,29</text:p>
          </table:table-cell>
          <table:table-cell table:style-name="ce11" office:value-type="currency" office:currency="BRL" office:value="63">
            <text:p>R$ 63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1" table:number-columns-repeated="2"/>
          <table:table-cell table:style-name="ce11" office:value-type="currency" office:currency="BRL" office:value="4605.59">
            <text:p>R$ 4.605,59</text:p>
          </table:table-cell>
          <table:table-cell table:style-name="ce11" table:number-columns-repeated="3"/>
          <table:table-cell table:style-name="ce14" office:value-type="currency" office:currency="BRL" office:value="4605.59">
            <text:p>R$ 4.605,59</text:p>
          </table:table-cell>
          <table:table-cell table:style-name="ce11" office:value-type="currency" office:currency="BRL" office:value="506.61">
            <text:p>R$ 506,61</text:p>
          </table:table-cell>
          <table:table-cell table:style-name="ce11" office:value-type="currency" office:currency="BRL" office:value="243.48">
            <text:p>R$ 243,48</text:p>
          </table:table-cell>
          <table:table-cell table:style-name="ce11"/>
          <table:table-cell table:style-name="ce14" office:value-type="currency" office:currency="BRL" office:value="750.09">
            <text:p>R$ 750,09</text:p>
          </table:table-cell>
          <table:table-cell table:style-name="ce16" office:value-type="currency" office:currency="BRL" office:value="3855.5">
            <text:p>R$ 3.855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556.92">
            <text:p>R$ 556,92</text:p>
          </table:table-cell>
          <table:table-cell table:style-name="ce11" table:number-columns-repeated="4"/>
          <table:table-cell table:style-name="ce14" office:value-type="currency" office:currency="BRL" office:value="4937.12">
            <text:p>R$ 4.937,12</text:p>
          </table:table-cell>
          <table:table-cell table:style-name="ce11" office:value-type="currency" office:currency="BRL" office:value="592.45">
            <text:p>R$ 592,45</text:p>
          </table:table-cell>
          <table:table-cell table:style-name="ce11" office:value-type="currency" office:currency="BRL" office:value="341.42">
            <text:p>R$ 341,42</text:p>
          </table:table-cell>
          <table:table-cell table:style-name="ce11"/>
          <table:table-cell table:style-name="ce14" office:value-type="currency" office:currency="BRL" office:value="933.87">
            <text:p>R$ 933,87</text:p>
          </table:table-cell>
          <table:table-cell table:style-name="ce16" office:value-type="currency" office:currency="BRL" office:value="4003.25">
            <text:p>R$ 4.003,2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10941.59">
            <text:p>R$ 10.941,59</text:p>
          </table:table-cell>
          <table:table-cell table:style-name="ce11" office:value-type="currency" office:currency="BRL" office:value="3078.91">
            <text:p>R$ 3.078,91</text:p>
          </table:table-cell>
          <table:table-cell table:style-name="ce11" office:value-type="currency" office:currency="BRL" office:value="1782.56">
            <text:p>R$ 1.782,56</text:p>
          </table:table-cell>
          <table:table-cell table:style-name="ce11" table:number-columns-repeated="2"/>
          <table:table-cell table:style-name="ce11" office:value-type="currency" office:currency="BRL" office:value="1634.46">
            <text:p>R$ 1.634,46</text:p>
          </table:table-cell>
          <table:table-cell table:style-name="ce14" office:value-type="currency" office:currency="BRL" office:value="17437.52">
            <text:p>R$ 17.437,52</text:p>
          </table:table-cell>
          <table:table-cell table:style-name="ce11" office:value-type="currency" office:currency="BRL" office:value="1634.46">
            <text:p>R$ 1.634,46</text:p>
          </table:table-cell>
          <table:table-cell table:style-name="ce11" office:value-type="currency" office:currency="BRL" office:value="3372.21">
            <text:p>R$ 3.372,21</text:p>
          </table:table-cell>
          <table:table-cell table:style-name="ce11"/>
          <table:table-cell table:style-name="ce14" office:value-type="currency" office:currency="BRL" office:value="5006.67">
            <text:p>R$ 5.006,67</text:p>
          </table:table-cell>
          <table:table-cell table:style-name="ce16" office:value-type="currency" office:currency="BRL" office:value="12430.85">
            <text:p>R$ 12.430,8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1100">
            <text:p>R$ 1.1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1100">
            <text:p>R$ 1.1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 table:number-columns-repeated="3"/>
          <table:table-cell table:style-name="ce14" office:value-type="currency" office:currency="BRL" office:value="10028.43">
            <text:p>R$ 10.028,43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1613.44">
            <text:p>R$ 1.613,44</text:p>
          </table:table-cell>
          <table:table-cell table:style-name="ce11"/>
          <table:table-cell table:style-name="ce14" office:value-type="currency" office:currency="BRL" office:value="2423.92">
            <text:p>R$ 2.423,92</text:p>
          </table:table-cell>
          <table:table-cell table:style-name="ce16" office:value-type="currency" office:currency="BRL" office:value="7604.51">
            <text:p>R$ 7.604,5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2657.59">
            <text:p>R$ 12.657,59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2336.46">
            <text:p>R$ 2.336,46</text:p>
          </table:table-cell>
          <table:table-cell table:style-name="ce11"/>
          <table:table-cell table:style-name="ce14" office:value-type="currency" office:currency="BRL" office:value="3146.94">
            <text:p>R$ 3.146,94</text:p>
          </table:table-cell>
          <table:table-cell table:style-name="ce16" office:value-type="currency" office:currency="BRL" office:value="9510.65">
            <text:p>R$ 9.510,6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/>
          <table:table-cell table:style-name="ce11" office:value-type="currency" office:currency="BRL" office:value="2910.31">
            <text:p>R$ 2.910,31</text:p>
          </table:table-cell>
          <table:table-cell table:style-name="ce11" table:number-columns-repeated="3"/>
          <table:table-cell table:style-name="ce14" office:value-type="currency" office:currency="BRL" office:value="7006.11">
            <text:p>R$ 7.006,11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922.16">
            <text:p>R$ 922,16</text:p>
          </table:table-cell>
          <table:table-cell table:style-name="ce11"/>
          <table:table-cell table:style-name="ce14" office:value-type="currency" office:currency="BRL" office:value="1413.66">
            <text:p>R$ 1.413,66</text:p>
          </table:table-cell>
          <table:table-cell table:style-name="ce16" office:value-type="currency" office:currency="BRL" office:value="5592.45">
            <text:p>R$ 5.592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4789.16">
            <text:p>R$ 14.789,16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2904.43">
            <text:p>R$ 2.904,43</text:p>
          </table:table-cell>
          <table:table-cell table:style-name="ce11"/>
          <table:table-cell table:style-name="ce14" office:value-type="currency" office:currency="BRL" office:value="3970.7">
            <text:p>R$ 3.970,70</text:p>
          </table:table-cell>
          <table:table-cell table:style-name="ce16" office:value-type="currency" office:currency="BRL" office:value="10818.46">
            <text:p>R$ 10.818,4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10014.84">
            <text:p>R$ 10.014,84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691.02">
            <text:p>R$ 1.691,02</text:p>
          </table:table-cell>
          <table:table-cell table:style-name="ce11"/>
          <table:table-cell table:style-name="ce14" office:value-type="currency" office:currency="BRL" office:value="2395.4">
            <text:p>R$ 2.395,40</text:p>
          </table:table-cell>
          <table:table-cell table:style-name="ce16" office:value-type="currency" office:currency="BRL" office:value="7619.44">
            <text:p>R$ 7.619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510">
            <text:p>R$ 510,00</text:p>
          </table:table-cell>
          <table:table-cell table:style-name="ce11"/>
          <table:table-cell table:style-name="ce11" office:value-type="currency" office:currency="BRL" office:value="370">
            <text:p>R$ 370,00</text:p>
          </table:table-cell>
          <table:table-cell table:style-name="ce11" table:number-columns-repeated="3"/>
          <table:table-cell table:style-name="ce14" office:value-type="currency" office:currency="BRL" office:value="880">
            <text:p>R$ 880,00</text:p>
          </table:table-cell>
          <table:table-cell table:style-name="ce11" office:value-type="currency" office:currency="BRL" office:value="70.4">
            <text:p>R$ 70,40</text:p>
          </table:table-cell>
          <table:table-cell table:style-name="ce11" table:number-columns-repeated="2"/>
          <table:table-cell table:style-name="ce14" office:value-type="currency" office:currency="BRL" office:value="70.4">
            <text:p>R$ 70,40</text:p>
          </table:table-cell>
          <table:table-cell table:style-name="ce16" office:value-type="currency" office:currency="BRL" office:value="809.6">
            <text:p>R$ 809,6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1" office:value-type="currency" office:currency="BRL" office:value="630">
            <text:p>R$ 630,00</text:p>
          </table:table-cell>
          <table:table-cell table:style-name="ce11"/>
          <table:table-cell table:style-name="ce11" office:value-type="currency" office:currency="BRL" office:value="250">
            <text:p>R$ 250,00</text:p>
          </table:table-cell>
          <table:table-cell table:style-name="ce11" table:number-columns-repeated="3"/>
          <table:table-cell table:style-name="ce14" office:value-type="currency" office:currency="BRL" office:value="880">
            <text:p>R$ 880,00</text:p>
          </table:table-cell>
          <table:table-cell table:style-name="ce11" office:value-type="currency" office:currency="BRL" office:value="70.4">
            <text:p>R$ 70,40</text:p>
          </table:table-cell>
          <table:table-cell table:style-name="ce11" table:number-columns-repeated="2"/>
          <table:table-cell table:style-name="ce14" office:value-type="currency" office:currency="BRL" office:value="70.4">
            <text:p>R$ 70,40</text:p>
          </table:table-cell>
          <table:table-cell table:style-name="ce16" office:value-type="currency" office:currency="BRL" office:value="809.6">
            <text:p>R$ 809,6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612.4">
            <text:p>R$ 612,40</text:p>
          </table:table-cell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2"/>
          <table:table-cell table:style-name="ce11" office:value-type="currency" office:currency="BRL" office:value="888.9">
            <text:p>R$ 888,90</text:p>
          </table:table-cell>
          <table:table-cell table:style-name="ce14" office:value-type="currency" office:currency="BRL" office:value="13543.53">
            <text:p>R$ 13.543,53</text:p>
          </table:table-cell>
          <table:table-cell table:style-name="ce11" office:value-type="currency" office:currency="BRL" office:value="888.9">
            <text:p>R$ 888,90</text:p>
          </table:table-cell>
          <table:table-cell table:style-name="ce11" office:value-type="currency" office:currency="BRL" office:value="2610.66">
            <text:p>R$ 2.610,66</text:p>
          </table:table-cell>
          <table:table-cell table:style-name="ce11"/>
          <table:table-cell table:style-name="ce14" office:value-type="currency" office:currency="BRL" office:value="3499.56">
            <text:p>R$ 3.499,56</text:p>
          </table:table-cell>
          <table:table-cell table:style-name="ce16" office:value-type="currency" office:currency="BRL" office:value="10043.97">
            <text:p>R$ 10.043,9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1" office:value-type="currency" office:currency="BRL" office:value="7195.13">
            <text:p>R$ 7.195,13</text:p>
          </table:table-cell>
          <table:table-cell table:style-name="ce11" office:value-type="currency" office:currency="BRL" office:value="874.04">
            <text:p>R$ 874,04</text:p>
          </table:table-cell>
          <table:table-cell table:style-name="ce11" table:number-columns-repeated="4"/>
          <table:table-cell table:style-name="ce14" office:value-type="currency" office:currency="BRL" office:value="8069.17">
            <text:p>R$ 8.069,17</text:p>
          </table:table-cell>
          <table:table-cell table:style-name="ce11" office:value-type="currency" office:currency="BRL" office:value="968.3">
            <text:p>R$ 968,30</text:p>
          </table:table-cell>
          <table:table-cell table:style-name="ce11" office:value-type="currency" office:currency="BRL" office:value="926.97">
            <text:p>R$ 926,97</text:p>
          </table:table-cell>
          <table:table-cell table:style-name="ce11"/>
          <table:table-cell table:style-name="ce14" office:value-type="currency" office:currency="BRL" office:value="1895.27">
            <text:p>R$ 1.895,27</text:p>
          </table:table-cell>
          <table:table-cell table:style-name="ce16" office:value-type="currency" office:currency="BRL" office:value="6173.9">
            <text:p>R$ 6.173,9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1" table:number-columns-repeated="2"/>
          <table:table-cell table:style-name="ce11" office:value-type="currency" office:currency="BRL" office:value="2910.31">
            <text:p>R$ 2.910,31</text:p>
          </table:table-cell>
          <table:table-cell table:style-name="ce11" table:number-columns-repeated="3"/>
          <table:table-cell table:style-name="ce14" office:value-type="currency" office:currency="BRL" office:value="2910.31">
            <text:p>R$ 2.910,31</text:p>
          </table:table-cell>
          <table:table-cell table:style-name="ce11"/>
          <table:table-cell table:style-name="ce11" office:value-type="currency" office:currency="BRL" office:value="81.75">
            <text:p>R$ 81,75</text:p>
          </table:table-cell>
          <table:table-cell table:style-name="ce11"/>
          <table:table-cell table:style-name="ce14" office:value-type="currency" office:currency="BRL" office:value="81.75">
            <text:p>R$ 81,75</text:p>
          </table:table-cell>
          <table:table-cell table:style-name="ce16" office:value-type="currency" office:currency="BRL" office:value="2828.56">
            <text:p>R$ 2.828,56</text:p>
          </table:table-cell>
          <table:table-cell table:style-name="ce11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34.83">
            <text:p>R$ 34,83</text:p>
          </table:table-cell>
          <table:table-cell table:style-name="ce11"/>
          <table:table-cell table:style-name="ce14" office:value-type="currency" office:currency="BRL" office:value="350.98">
            <text:p>R$ 350,98</text:p>
          </table:table-cell>
          <table:table-cell table:style-name="ce16" office:value-type="currency" office:currency="BRL" office:value="2523.12">
            <text:p>R$ 2.523,1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/>
          <table:table-cell table:style-name="ce11" office:value-type="currency" office:currency="BRL" office:value="2910.31">
            <text:p>R$ 2.910,31</text:p>
          </table:table-cell>
          <table:table-cell table:style-name="ce11" table:number-columns-repeated="3"/>
          <table:table-cell table:style-name="ce14" office:value-type="currency" office:currency="BRL" office:value="7120.36">
            <text:p>R$ 7.120,36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949.81">
            <text:p>R$ 949,81</text:p>
          </table:table-cell>
          <table:table-cell table:style-name="ce11"/>
          <table:table-cell table:style-name="ce14" office:value-type="currency" office:currency="BRL" office:value="1455.02">
            <text:p>R$ 1.455,02</text:p>
          </table:table-cell>
          <table:table-cell table:style-name="ce16" office:value-type="currency" office:currency="BRL" office:value="5665.34">
            <text:p>R$ 5.665,3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7742.84">
            <text:p>R$ 7.742,84</text:p>
          </table:table-cell>
          <table:table-cell table:style-name="ce11" table:number-columns-repeated="5"/>
          <table:table-cell table:style-name="ce14" office:value-type="currency" office:currency="BRL" office:value="7742.84">
            <text:p>R$ 7.742,84</text:p>
          </table:table-cell>
          <table:table-cell table:style-name="ce11" office:value-type="currency" office:currency="BRL" office:value="929.14">
            <text:p>R$ 929,14</text:p>
          </table:table-cell>
          <table:table-cell table:style-name="ce11" office:value-type="currency" office:currency="BRL" office:value="1004.41">
            <text:p>R$ 1.004,41</text:p>
          </table:table-cell>
          <table:table-cell table:style-name="ce11"/>
          <table:table-cell table:style-name="ce14" office:value-type="currency" office:currency="BRL" office:value="1933.55">
            <text:p>R$ 1.933,55</text:p>
          </table:table-cell>
          <table:table-cell table:style-name="ce16" office:value-type="currency" office:currency="BRL" office:value="5809.29">
            <text:p>R$ 5.809,2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 table:number-columns-repeated="5"/>
          <table:table-cell table:style-name="ce14" office:value-type="currency" office:currency="BRL" office:value="6754">
            <text:p>R$ 6.754,00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765.11">
            <text:p>R$ 765,11</text:p>
          </table:table-cell>
          <table:table-cell table:style-name="ce11"/>
          <table:table-cell table:style-name="ce14" office:value-type="currency" office:currency="BRL" office:value="1575.59">
            <text:p>R$ 1.575,59</text:p>
          </table:table-cell>
          <table:table-cell table:style-name="ce16" office:value-type="currency" office:currency="BRL" office:value="5178.41">
            <text:p>R$ 5.178,4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NNY MABEL DE CARVALHO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ANO SOARES DE AMORIM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/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3"/>
          <table:table-cell table:style-name="ce14" office:value-type="currency" office:currency="BRL" office:value="8760.9">
            <text:p>R$ 8.760,90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1317.01">
            <text:p>R$ 1.317,01</text:p>
          </table:table-cell>
          <table:table-cell table:style-name="ce11"/>
          <table:table-cell table:style-name="ce14" office:value-type="currency" office:currency="BRL" office:value="2127.49">
            <text:p>R$ 2.127,49</text:p>
          </table:table-cell>
          <table:table-cell table:style-name="ce16" office:value-type="currency" office:currency="BRL" office:value="6633.41">
            <text:p>R$ 6.633,4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AYCON ANDERSON NASCIMENTO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1" office:value-type="currency" office:currency="BRL" office:value="557.33">
            <text:p>R$ 557,33</text:p>
          </table:table-cell>
          <table:table-cell table:style-name="ce11" table:number-columns-repeated="5"/>
          <table:table-cell table:style-name="ce14" office:value-type="currency" office:currency="BRL" office:value="557.33">
            <text:p>R$ 557,33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57.33">
            <text:p>R$ 557,33</text:p>
          </table:table-cell>
          <table:table-cell table:style-name="ce11" office:value-type="currency" office:currency="BRL" office:value="52.5">
            <text:p>R$ 52,5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 table:number-columns-repeated="3"/>
          <table:table-cell table:style-name="ce14" office:value-type="currency" office:currency="BRL" office:value="5830.11">
            <text:p>R$ 5.830,11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576.93">
            <text:p>R$ 576,93</text:p>
          </table:table-cell>
          <table:table-cell table:style-name="ce11"/>
          <table:table-cell table:style-name="ce14" office:value-type="currency" office:currency="BRL" office:value="1147.81">
            <text:p>R$ 1.147,81</text:p>
          </table:table-cell>
          <table:table-cell table:style-name="ce16" office:value-type="currency" office:currency="BRL" office:value="4682.3">
            <text:p>R$ 4.682,3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880.43">
            <text:p>R$ 880,43</text:p>
          </table:table-cell>
          <table:table-cell table:style-name="ce11"/>
          <table:table-cell table:style-name="ce14" office:value-type="currency" office:currency="BRL" office:value="1748.1">
            <text:p>R$ 1.748,10</text:p>
          </table:table-cell>
          <table:table-cell table:style-name="ce16" office:value-type="currency" office:currency="BRL" office:value="5482.45">
            <text:p>R$ 5.482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 table:number-columns-repeated="3"/>
          <table:table-cell table:style-name="ce14" office:value-type="currency" office:currency="BRL" office:value="6682.49">
            <text:p>R$ 6.682,49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833.16">
            <text:p>R$ 833,16</text:p>
          </table:table-cell>
          <table:table-cell table:style-name="ce11"/>
          <table:table-cell table:style-name="ce14" office:value-type="currency" office:currency="BRL" office:value="1324.66">
            <text:p>R$ 1.324,66</text:p>
          </table:table-cell>
          <table:table-cell table:style-name="ce16" office:value-type="currency" office:currency="BRL" office:value="5357.83">
            <text:p>R$ 5.357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1" table:number-columns-repeated="2"/>
          <table:table-cell table:style-name="ce11" office:value-type="currency" office:currency="BRL" office:value="2586.69">
            <text:p>R$ 2.586,69</text:p>
          </table:table-cell>
          <table:table-cell table:style-name="ce11" table:number-columns-repeated="3"/>
          <table:table-cell table:style-name="ce14" office:value-type="currency" office:currency="BRL" office:value="2586.69">
            <text:p>R$ 2.586,69</text:p>
          </table:table-cell>
          <table:table-cell table:style-name="ce11"/>
          <table:table-cell table:style-name="ce11" office:value-type="currency" office:currency="BRL" office:value="68.23">
            <text:p>R$ 68,23</text:p>
          </table:table-cell>
          <table:table-cell table:style-name="ce11"/>
          <table:table-cell table:style-name="ce14" office:value-type="currency" office:currency="BRL" office:value="68.23">
            <text:p>R$ 68,23</text:p>
          </table:table-cell>
          <table:table-cell table:style-name="ce16" office:value-type="currency" office:currency="BRL" office:value="2518.46">
            <text:p>R$ 2.518,4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200.93">
            <text:p>R$ 200,93</text:p>
          </table:table-cell>
          <table:table-cell table:style-name="ce11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1" office:value-type="currency" office:currency="BRL" office:value="1190">
            <text:p>R$ 1.190,00</text:p>
          </table:table-cell>
          <table:table-cell table:style-name="ce11" table:number-columns-repeated="5"/>
          <table:table-cell table:style-name="ce14" office:value-type="currency" office:currency="BRL" office:value="1190">
            <text:p>R$ 1.190,00</text:p>
          </table:table-cell>
          <table:table-cell table:style-name="ce11" office:value-type="currency" office:currency="BRL" office:value="95.2">
            <text:p>R$ 95,20</text:p>
          </table:table-cell>
          <table:table-cell table:style-name="ce11" table:number-columns-repeated="2"/>
          <table:table-cell table:style-name="ce14" office:value-type="currency" office:currency="BRL" office:value="95.2">
            <text:p>R$ 95,20</text:p>
          </table:table-cell>
          <table:table-cell table:style-name="ce16" office:value-type="currency" office:currency="BRL" office:value="1094.8">
            <text:p>R$ 1.094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ATAN OLIVEIR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648.59">
            <text:p>R$ 2.648,59</text:p>
          </table:table-cell>
          <table:table-cell table:style-name="ce11" table:number-columns-repeated="4"/>
          <table:table-cell table:style-name="ce14" office:value-type="currency" office:currency="BRL" office:value="9443.72">
            <text:p>R$ 9.443,72</text:p>
          </table:table-cell>
          <table:table-cell table:style-name="ce11" office:value-type="currency" office:currency="BRL" office:value="1133.25">
            <text:p>R$ 1.133,25</text:p>
          </table:table-cell>
          <table:table-cell table:style-name="ce11" office:value-type="currency" office:currency="BRL" office:value="1416.02">
            <text:p>R$ 1.416,02</text:p>
          </table:table-cell>
          <table:table-cell table:style-name="ce11"/>
          <table:table-cell table:style-name="ce14" office:value-type="currency" office:currency="BRL" office:value="2549.27">
            <text:p>R$ 2.549,27</text:p>
          </table:table-cell>
          <table:table-cell table:style-name="ce16" office:value-type="currency" office:currency="BRL" office:value="6894.45">
            <text:p>R$ 6.894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ATTA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ESPECIAL DA PGJ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 table:number-columns-repeated="3"/>
          <table:table-cell table:style-name="ce14" office:value-type="currency" office:currency="BRL" office:value="5830.11">
            <text:p>R$ 5.830,11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576.93">
            <text:p>R$ 576,93</text:p>
          </table:table-cell>
          <table:table-cell table:style-name="ce11"/>
          <table:table-cell table:style-name="ce14" office:value-type="currency" office:currency="BRL" office:value="1147.81">
            <text:p>R$ 1.147,81</text:p>
          </table:table-cell>
          <table:table-cell table:style-name="ce16" office:value-type="currency" office:currency="BRL" office:value="4682.3">
            <text:p>R$ 4.682,3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 table:number-columns-repeated="5"/>
          <table:table-cell table:style-name="ce14" office:value-type="currency" office:currency="BRL" office:value="6754">
            <text:p>R$ 6.754,00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660.83">
            <text:p>R$ 660,83</text:p>
          </table:table-cell>
          <table:table-cell table:style-name="ce11"/>
          <table:table-cell table:style-name="ce14" office:value-type="currency" office:currency="BRL" office:value="1471.31">
            <text:p>R$ 1.471,31</text:p>
          </table:table-cell>
          <table:table-cell table:style-name="ce16" office:value-type="currency" office:currency="BRL" office:value="5282.69">
            <text:p>R$ 5.282,6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/>
          <table:table-cell table:style-name="ce11" office:value-type="currency" office:currency="BRL" office:value="1782.56">
            <text:p>R$ 1.782,56</text:p>
          </table:table-cell>
          <table:table-cell table:style-name="ce11" table:number-columns-repeated="3"/>
          <table:table-cell table:style-name="ce14" office:value-type="currency" office:currency="BRL" office:value="6278.36">
            <text:p>R$ 6.278,36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708.83">
            <text:p>R$ 708,83</text:p>
          </table:table-cell>
          <table:table-cell table:style-name="ce11"/>
          <table:table-cell table:style-name="ce14" office:value-type="currency" office:currency="BRL" office:value="1248.33">
            <text:p>R$ 1.248,33</text:p>
          </table:table-cell>
          <table:table-cell table:style-name="ce16" office:value-type="currency" office:currency="BRL" office:value="5030.03">
            <text:p>R$ 5.030,0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ODILO EMMANUEL SOUSA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3144.35">
            <text:p>R$ 3.144,35</text:p>
          </table:table-cell>
          <table:table-cell table:style-name="ce11" table:number-columns-repeated="3"/>
          <table:table-cell table:style-name="ce11" office:value-type="currency" office:currency="BRL" office:value="1192.74">
            <text:p>R$ 1.192,74</text:p>
          </table:table-cell>
          <table:table-cell table:style-name="ce14" office:value-type="currency" office:currency="BRL" office:value="11132.22">
            <text:p>R$ 11.132,22</text:p>
          </table:table-cell>
          <table:table-cell table:style-name="ce11" office:value-type="currency" office:currency="BRL" office:value="1192.74">
            <text:p>R$ 1.192,74</text:p>
          </table:table-cell>
          <table:table-cell table:style-name="ce11" office:value-type="currency" office:currency="BRL" office:value="1759.72">
            <text:p>R$ 1.759,72</text:p>
          </table:table-cell>
          <table:table-cell table:style-name="ce11"/>
          <table:table-cell table:style-name="ce14" office:value-type="currency" office:currency="BRL" office:value="2952.46">
            <text:p>R$ 2.952,46</text:p>
          </table:table-cell>
          <table:table-cell table:style-name="ce16" office:value-type="currency" office:currency="BRL" office:value="8179.76">
            <text:p>R$ 8.179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1ª PROMOTORIA DE JUSTIÇA DE TERESINA</text:p>
          </table:table-cell>
          <table:table-cell table:style-name="ce11" office:value-type="currency" office:currency="BRL" office:value="5133.21">
            <text:p>R$ 5.133,21</text:p>
          </table:table-cell>
          <table:table-cell table:style-name="ce11"/>
          <table:table-cell table:style-name="ce11" office:value-type="currency" office:currency="BRL" office:value="2258.01">
            <text:p>R$ 2.258,01</text:p>
          </table:table-cell>
          <table:table-cell table:style-name="ce11" table:number-columns-repeated="3"/>
          <table:table-cell table:style-name="ce14" office:value-type="currency" office:currency="BRL" office:value="7391.22">
            <text:p>R$ 7.391,22</text:p>
          </table:table-cell>
          <table:table-cell table:style-name="ce11" office:value-type="currency" office:currency="BRL" office:value="615.99">
            <text:p>R$ 615,99</text:p>
          </table:table-cell>
          <table:table-cell table:style-name="ce11" office:value-type="currency" office:currency="BRL" office:value="993.83">
            <text:p>R$ 993,83</text:p>
          </table:table-cell>
          <table:table-cell table:style-name="ce11"/>
          <table:table-cell table:style-name="ce14" office:value-type="currency" office:currency="BRL" office:value="1609.82">
            <text:p>R$ 1.609,82</text:p>
          </table:table-cell>
          <table:table-cell table:style-name="ce16" office:value-type="currency" office:currency="BRL" office:value="5781.4">
            <text:p>R$ 5.781,4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1" office:value-type="currency" office:currency="BRL" office:value="10206.13">
            <text:p>R$ 10.206,13</text:p>
          </table:table-cell>
          <table:table-cell table:style-name="ce11" office:value-type="currency" office:currency="BRL" office:value="603.2">
            <text:p>R$ 603,20</text:p>
          </table:table-cell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6712.92">
            <text:p>R$ 16.712,92</text:p>
          </table:table-cell>
          <table:table-cell table:style-name="ce11" office:value-type="currency" office:currency="BRL" office:value="1249.12">
            <text:p>R$ 1.249,12</text:p>
          </table:table-cell>
          <table:table-cell table:style-name="ce11" office:value-type="currency" office:currency="BRL" office:value="3383.19">
            <text:p>R$ 3.383,19</text:p>
          </table:table-cell>
          <table:table-cell table:style-name="ce11"/>
          <table:table-cell table:style-name="ce14" office:value-type="currency" office:currency="BRL" office:value="4632.31">
            <text:p>R$ 4.632,31</text:p>
          </table:table-cell>
          <table:table-cell table:style-name="ce16" office:value-type="currency" office:currency="BRL" office:value="12080.61">
            <text:p>R$ 12.080,6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314.86">
            <text:p>R$ 314,86</text:p>
          </table:table-cell>
          <table:table-cell table:style-name="ce11"/>
          <table:table-cell table:style-name="ce14" office:value-type="currency" office:currency="BRL" office:value="891.22">
            <text:p>R$ 891,22</text:p>
          </table:table-cell>
          <table:table-cell table:style-name="ce16" office:value-type="currency" office:currency="BRL" office:value="3911.76">
            <text:p>R$ 3.911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35.66">
            <text:p>R$ 235,66</text:p>
          </table:table-cell>
          <table:table-cell table:style-name="ce11"/>
          <table:table-cell table:style-name="ce14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2314.86">
            <text:p>R$ 2.314,86</text:p>
          </table:table-cell>
          <table:table-cell table:style-name="ce11" table:number-columns-repeated="3"/>
          <table:table-cell table:style-name="ce11" office:value-type="currency" office:currency="BRL" office:value="803.41">
            <text:p>R$ 803,41</text:p>
          </table:table-cell>
          <table:table-cell table:style-name="ce14" office:value-type="currency" office:currency="BRL" office:value="7498.47">
            <text:p>R$ 7.498,47</text:p>
          </table:table-cell>
          <table:table-cell table:style-name="ce11" office:value-type="currency" office:currency="BRL" office:value="803.41">
            <text:p>R$ 803,41</text:p>
          </table:table-cell>
          <table:table-cell table:style-name="ce11" office:value-type="currency" office:currency="BRL" office:value="919.64">
            <text:p>R$ 919,64</text:p>
          </table:table-cell>
          <table:table-cell table:style-name="ce11"/>
          <table:table-cell table:style-name="ce14" office:value-type="currency" office:currency="BRL" office:value="1723.05">
            <text:p>R$ 1.723,05</text:p>
          </table:table-cell>
          <table:table-cell table:style-name="ce16" office:value-type="currency" office:currency="BRL" office:value="5775.42">
            <text:p>R$ 5.775,4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ULO GUSTAVO OLIVEIRA HONORA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EDRO II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PARNAÍ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0050.08">
            <text:p>R$ 10.050,0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735.91">
            <text:p>R$ 1.735,91</text:p>
          </table:table-cell>
          <table:table-cell table:style-name="ce11"/>
          <table:table-cell table:style-name="ce14" office:value-type="currency" office:currency="BRL" office:value="2312.27">
            <text:p>R$ 2.312,27</text:p>
          </table:table-cell>
          <table:table-cell table:style-name="ce16" office:value-type="currency" office:currency="BRL" office:value="7737.81">
            <text:p>R$ 7.737,8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RISCILA LUZ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PRISCILA MONTEIRO FORT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FAEL VILARINHO DA ROCH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ILSON RIBEIR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34.83">
            <text:p>R$ 34,83</text:p>
          </table:table-cell>
          <table:table-cell table:style-name="ce11"/>
          <table:table-cell table:style-name="ce14" office:value-type="currency" office:currency="BRL" office:value="350.98">
            <text:p>R$ 350,98</text:p>
          </table:table-cell>
          <table:table-cell table:style-name="ce16" office:value-type="currency" office:currency="BRL" office:value="2523.12">
            <text:p>R$ 2.523,1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00">
            <text:p>R$ 9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2356.64">
            <text:p>R$ 2.356,64</text:p>
          </table:table-cell>
          <table:table-cell table:style-name="ce11" office:value-type="currency" office:currency="BRL" office:value="1782.56">
            <text:p>R$ 1.782,56</text:p>
          </table:table-cell>
          <table:table-cell table:style-name="ce11" table:number-columns-repeated="3"/>
          <table:table-cell table:style-name="ce14" office:value-type="currency" office:currency="BRL" office:value="8519.4">
            <text:p>R$ 8.519,40</text:p>
          </table:table-cell>
          <table:table-cell table:style-name="ce11" office:value-type="currency" office:currency="BRL" office:value="808.42">
            <text:p>R$ 808,42</text:p>
          </table:table-cell>
          <table:table-cell table:style-name="ce11" office:value-type="currency" office:currency="BRL" office:value="990.47">
            <text:p>R$ 990,47</text:p>
          </table:table-cell>
          <table:table-cell table:style-name="ce11"/>
          <table:table-cell table:style-name="ce14" office:value-type="currency" office:currency="BRL" office:value="1798.89">
            <text:p>R$ 1.798,89</text:p>
          </table:table-cell>
          <table:table-cell table:style-name="ce16" office:value-type="currency" office:currency="BRL" office:value="6720.51">
            <text:p>R$ 6.720,5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IMUNDO NONATO RIBEIR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8548.01">
            <text:p>R$ 8.548,01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231.77">
            <text:p>R$ 1.231,77</text:p>
          </table:table-cell>
          <table:table-cell table:style-name="ce11"/>
          <table:table-cell table:style-name="ce14" office:value-type="currency" office:currency="BRL" office:value="1760.13">
            <text:p>R$ 1.760,13</text:p>
          </table:table-cell>
          <table:table-cell table:style-name="ce16" office:value-type="currency" office:currency="BRL" office:value="6787.88">
            <text:p>R$ 6.787,8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2910.31">
            <text:p>R$ 2.910,31</text:p>
          </table:table-cell>
          <table:table-cell table:style-name="ce11" table:number-columns-repeated="3"/>
          <table:table-cell table:style-name="ce14" office:value-type="currency" office:currency="BRL" office:value="7713.29">
            <text:p>R$ 7.713,29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093.3">
            <text:p>R$ 1.093,30</text:p>
          </table:table-cell>
          <table:table-cell table:style-name="ce11"/>
          <table:table-cell table:style-name="ce14" office:value-type="currency" office:currency="BRL" office:value="1669.66">
            <text:p>R$ 1.669,66</text:p>
          </table:table-cell>
          <table:table-cell table:style-name="ce16" office:value-type="currency" office:currency="BRL" office:value="6043.63">
            <text:p>R$ 6.043,6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748.27">
            <text:p>R$ 2.748,27</text:p>
          </table:table-cell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2"/>
          <table:table-cell table:style-name="ce11" office:value-type="currency" office:currency="BRL" office:value="1145.21">
            <text:p>R$ 1.145,21</text:p>
          </table:table-cell>
          <table:table-cell table:style-name="ce14" office:value-type="currency" office:currency="BRL" office:value="12695.51">
            <text:p>R$ 12.695,51</text:p>
          </table:table-cell>
          <table:table-cell table:style-name="ce11" office:value-type="currency" office:currency="BRL" office:value="1145.21">
            <text:p>R$ 1.145,21</text:p>
          </table:table-cell>
          <table:table-cell table:style-name="ce11" office:value-type="currency" office:currency="BRL" office:value="2306.97">
            <text:p>R$ 2.306,97</text:p>
          </table:table-cell>
          <table:table-cell table:style-name="ce11"/>
          <table:table-cell table:style-name="ce14" office:value-type="currency" office:currency="BRL" office:value="3452.18">
            <text:p>R$ 3.452,18</text:p>
          </table:table-cell>
          <table:table-cell table:style-name="ce16" office:value-type="currency" office:currency="BRL" office:value="9243.33">
            <text:p>R$ 9.243,3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ENAN BARROS MOUR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ENATA MACHAD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1" office:value-type="currency" office:currency="BRL" office:value="762.67">
            <text:p>R$ 762,67</text:p>
          </table:table-cell>
          <table:table-cell table:style-name="ce11" table:number-columns-repeated="5"/>
          <table:table-cell table:style-name="ce14" office:value-type="currency" office:currency="BRL" office:value="762.67">
            <text:p>R$ 762,67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762.67">
            <text:p>R$ 762,67</text:p>
          </table:table-cell>
          <table:table-cell table:style-name="ce11" office:value-type="currency" office:currency="BRL" office:value="70">
            <text:p>R$ 7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8548.01">
            <text:p>R$ 8.548,01</text:p>
          </table:table-cell>
          <table:table-cell table:style-name="ce11" office:value-type="currency" office:currency="BRL" office:value="594.71">
            <text:p>R$ 594,71</text:p>
          </table:table-cell>
          <table:table-cell table:style-name="ce11" office:value-type="currency" office:currency="BRL" office:value="1469.85">
            <text:p>R$ 1.469,85</text:p>
          </table:table-cell>
          <table:table-cell table:style-name="ce11"/>
          <table:table-cell table:style-name="ce14" office:value-type="currency" office:currency="BRL" office:value="2064.56">
            <text:p>R$ 2.064,56</text:p>
          </table:table-cell>
          <table:table-cell table:style-name="ce16" office:value-type="currency" office:currency="BRL" office:value="6483.45">
            <text:p>R$ 6.483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552.92">
            <text:p>R$ 552,9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91.25">
            <text:p>R$ 91,25</text:p>
          </table:table-cell>
          <table:table-cell table:style-name="ce11"/>
          <table:table-cell table:style-name="ce14" office:value-type="currency" office:currency="BRL" office:value="548.46">
            <text:p>R$ 548,46</text:p>
          </table:table-cell>
          <table:table-cell table:style-name="ce16" office:value-type="currency" office:currency="BRL" office:value="3261.59">
            <text:p>R$ 3.261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97.95">
            <text:p>R$ 197,95</text:p>
          </table:table-cell>
          <table:table-cell table:style-name="ce11"/>
          <table:table-cell table:style-name="ce14" office:value-type="currency" office:currency="BRL" office:value="726.31">
            <text:p>R$ 726,31</text:p>
          </table:table-cell>
          <table:table-cell table:style-name="ce16" office:value-type="currency" office:currency="BRL" office:value="3676.67">
            <text:p>R$ 3.676,6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748.27">
            <text:p>R$ 2.748,27</text:p>
          </table:table-cell>
          <table:table-cell table:style-name="ce11" office:value-type="currency" office:currency="BRL" office:value="2258.01">
            <text:p>R$ 2.258,01</text:p>
          </table:table-cell>
          <table:table-cell table:style-name="ce11" table:number-columns-repeated="3"/>
          <table:table-cell table:style-name="ce14" office:value-type="currency" office:currency="BRL" office:value="11801.41">
            <text:p>R$ 11.801,41</text:p>
          </table:table-cell>
          <table:table-cell table:style-name="ce11" office:value-type="currency" office:currency="BRL" office:value="1145.21">
            <text:p>R$ 1.145,21</text:p>
          </table:table-cell>
          <table:table-cell table:style-name="ce11" office:value-type="currency" office:currency="BRL" office:value="2008.96">
            <text:p>R$ 2.008,96</text:p>
          </table:table-cell>
          <table:table-cell table:style-name="ce11"/>
          <table:table-cell table:style-name="ce14" office:value-type="currency" office:currency="BRL" office:value="3154.17">
            <text:p>R$ 3.154,17</text:p>
          </table:table-cell>
          <table:table-cell table:style-name="ce16" office:value-type="currency" office:currency="BRL" office:value="8647.24">
            <text:p>R$ 8.647,2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144.05">
            <text:p>R$ 144,05</text:p>
          </table:table-cell>
          <table:table-cell table:style-name="ce11"/>
          <table:table-cell table:style-name="ce14" office:value-type="currency" office:currency="BRL" office:value="649.26">
            <text:p>R$ 649,26</text:p>
          </table:table-cell>
          <table:table-cell table:style-name="ce16" office:value-type="currency" office:currency="BRL" office:value="3560.79">
            <text:p>R$ 3.560,7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200.93">
            <text:p>R$ 200,93</text:p>
          </table:table-cell>
          <table:table-cell table:style-name="ce11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61.03">
            <text:p>R$ 561,03</text:p>
          </table:table-cell>
          <table:table-cell table:style-name="ce11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1" table:number-columns-repeated="5"/>
          <table:table-cell table:style-name="ce14" office:value-type="currency" office:currency="BRL" office:value="2000">
            <text:p>R$ 2.000,00</text:p>
          </table:table-cell>
          <table:table-cell table:style-name="ce11" office:value-type="currency" office:currency="BRL" office:value="180">
            <text:p>R$ 180,00</text:p>
          </table:table-cell>
          <table:table-cell table:style-name="ce11" table:number-columns-repeated="2"/>
          <table:table-cell table:style-name="ce14" office:value-type="currency" office:currency="BRL" office:value="180">
            <text:p>R$ 180,00</text:p>
          </table:table-cell>
          <table:table-cell table:style-name="ce16" office:value-type="currency" office:currency="BRL" office:value="1820">
            <text:p>R$ 1.820,0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200.93">
            <text:p>R$ 200,93</text:p>
          </table:table-cell>
          <table:table-cell table:style-name="ce11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770">
            <text:p>R$ 770,00</text:p>
          </table:table-cell>
          <table:table-cell table:style-name="ce11"/>
          <table:table-cell table:style-name="ce11" office:value-type="currency" office:currency="BRL" office:value="110">
            <text:p>R$ 110,00</text:p>
          </table:table-cell>
          <table:table-cell table:style-name="ce11" table:number-columns-repeated="3"/>
          <table:table-cell table:style-name="ce14" office:value-type="currency" office:currency="BRL" office:value="880">
            <text:p>R$ 880,00</text:p>
          </table:table-cell>
          <table:table-cell table:style-name="ce11" office:value-type="currency" office:currency="BRL" office:value="70.4">
            <text:p>R$ 70,40</text:p>
          </table:table-cell>
          <table:table-cell table:style-name="ce11" table:number-columns-repeated="2"/>
          <table:table-cell table:style-name="ce14" office:value-type="currency" office:currency="BRL" office:value="70.4">
            <text:p>R$ 70,40</text:p>
          </table:table-cell>
          <table:table-cell table:style-name="ce16" office:value-type="currency" office:currency="BRL" office:value="809.6">
            <text:p>R$ 809,6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ÇA DE PAULISTANA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211.38">
            <text:p>R$ 211,38</text:p>
          </table:table-cell>
          <table:table-cell table:style-name="ce11"/>
          <table:table-cell table:style-name="ce14" office:value-type="currency" office:currency="BRL" office:value="750.88">
            <text:p>R$ 750,88</text:p>
          </table:table-cell>
          <table:table-cell table:style-name="ce16" office:value-type="currency" office:currency="BRL" office:value="3744.92">
            <text:p>R$ 3.744,9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200.93">
            <text:p>R$ 200,93</text:p>
          </table:table-cell>
          <table:table-cell table:style-name="ce11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 table:number-columns-repeated="5"/>
          <table:table-cell table:style-name="ce14" office:value-type="currency" office:currency="BRL" office:value="4495.8">
            <text:p>R$ 4.495,80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254.04">
            <text:p>R$ 254,04</text:p>
          </table:table-cell>
          <table:table-cell table:style-name="ce11"/>
          <table:table-cell table:style-name="ce14" office:value-type="currency" office:currency="BRL" office:value="793.54">
            <text:p>R$ 793,54</text:p>
          </table:table-cell>
          <table:table-cell table:style-name="ce16" office:value-type="currency" office:currency="BRL" office:value="3702.26">
            <text:p>R$ 3.702,2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1" office:value-type="currency" office:currency="BRL" office:value="5469.81">
            <text:p>R$ 5.469,81</text:p>
          </table:table-cell>
          <table:table-cell table:style-name="ce11" table:number-columns-repeated="5"/>
          <table:table-cell table:style-name="ce14" office:value-type="currency" office:currency="BRL" office:value="5469.81">
            <text:p>R$ 5.469,81</text:p>
          </table:table-cell>
          <table:table-cell table:style-name="ce11" office:value-type="currency" office:currency="BRL" office:value="656.38">
            <text:p>R$ 656,38</text:p>
          </table:table-cell>
          <table:table-cell table:style-name="ce11" office:value-type="currency" office:currency="BRL" office:value="454.33">
            <text:p>R$ 454,33</text:p>
          </table:table-cell>
          <table:table-cell table:style-name="ce11"/>
          <table:table-cell table:style-name="ce14" office:value-type="currency" office:currency="BRL" office:value="1110.71">
            <text:p>R$ 1.110,71</text:p>
          </table:table-cell>
          <table:table-cell table:style-name="ce16" office:value-type="currency" office:currency="BRL" office:value="4359.1">
            <text:p>R$ 4.359,1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673.25">
            <text:p>R$ 673,25</text:p>
          </table:table-cell>
          <table:table-cell table:style-name="ce11"/>
          <table:table-cell table:style-name="ce14" office:value-type="currency" office:currency="BRL" office:value="1244.13">
            <text:p>R$ 1.244,13</text:p>
          </table:table-cell>
          <table:table-cell table:style-name="ce16" office:value-type="currency" office:currency="BRL" office:value="5315.41">
            <text:p>R$ 5.315,4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AVINA LAIS SILV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ÇA DE ALTOS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57.41">
            <text:p>R$ 157,41</text:p>
          </table:table-cell>
          <table:table-cell table:style-name="ce11"/>
          <table:table-cell table:style-name="ce14" office:value-type="currency" office:currency="BRL" office:value="648.91">
            <text:p>R$ 648,91</text:p>
          </table:table-cell>
          <table:table-cell table:style-name="ce16" office:value-type="currency" office:currency="BRL" office:value="3446.89">
            <text:p>R$ 3.446,8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 table:number-columns-repeated="3"/>
          <table:table-cell table:style-name="ce14" office:value-type="currency" office:currency="BRL" office:value="6989.67">
            <text:p>R$ 6.989,67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907.5">
            <text:p>R$ 907,50</text:p>
          </table:table-cell>
          <table:table-cell table:style-name="ce11"/>
          <table:table-cell table:style-name="ce14" office:value-type="currency" office:currency="BRL" office:value="1435.86">
            <text:p>R$ 1.435,86</text:p>
          </table:table-cell>
          <table:table-cell table:style-name="ce16" office:value-type="currency" office:currency="BRL" office:value="5553.81">
            <text:p>R$ 5.553,8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ERGIO RICARDO R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7438.52">
            <text:p>R$ 7.438,52</text:p>
          </table:table-cell>
          <table:table-cell table:style-name="ce11" table:number-columns-repeated="3"/>
          <table:table-cell table:style-name="ce14" office:value-type="currency" office:currency="BRL" office:value="16324.09">
            <text:p>R$ 16.324,09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3326.54">
            <text:p>R$ 3.326,54</text:p>
          </table:table-cell>
          <table:table-cell table:style-name="ce11"/>
          <table:table-cell table:style-name="ce14" office:value-type="currency" office:currency="BRL" office:value="4392.81">
            <text:p>R$ 4.392,81</text:p>
          </table:table-cell>
          <table:table-cell table:style-name="ce16" office:value-type="currency" office:currency="BRL" office:value="11931.28">
            <text:p>R$ 11.931,2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1" office:value-type="currency" office:currency="BRL" office:value="5469.81">
            <text:p>R$ 5.4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0716.91">
            <text:p>R$ 10.716,91</text:p>
          </table:table-cell>
          <table:table-cell table:style-name="ce11" office:value-type="currency" office:currency="BRL" office:value="656.38">
            <text:p>R$ 656,38</text:p>
          </table:table-cell>
          <table:table-cell table:style-name="ce11" office:value-type="currency" office:currency="BRL" office:value="1897.29">
            <text:p>R$ 1.897,29</text:p>
          </table:table-cell>
          <table:table-cell table:style-name="ce11"/>
          <table:table-cell table:style-name="ce14" office:value-type="currency" office:currency="BRL" office:value="2553.67">
            <text:p>R$ 2.553,67</text:p>
          </table:table-cell>
          <table:table-cell table:style-name="ce16" office:value-type="currency" office:currency="BRL" office:value="8163.24">
            <text:p>R$ 8.163,2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7195.13">
            <text:p>R$ 7.195,13</text:p>
          </table:table-cell>
          <table:table-cell table:style-name="ce11" office:value-type="currency" office:currency="BRL" office:value="2908.59">
            <text:p>R$ 2.908,59</text:p>
          </table:table-cell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3"/>
          <table:table-cell table:style-name="ce14" office:value-type="currency" office:currency="BRL" office:value="12110.62">
            <text:p>R$ 12.110,62</text:p>
          </table:table-cell>
          <table:table-cell table:style-name="ce11" office:value-type="currency" office:currency="BRL" office:value="1212.45">
            <text:p>R$ 1.212,45</text:p>
          </table:table-cell>
          <table:table-cell table:style-name="ce11" office:value-type="currency" office:currency="BRL" office:value="2127.64">
            <text:p>R$ 2.127,64</text:p>
          </table:table-cell>
          <table:table-cell table:style-name="ce11"/>
          <table:table-cell table:style-name="ce14" office:value-type="currency" office:currency="BRL" office:value="3340.09">
            <text:p>R$ 3.340,09</text:p>
          </table:table-cell>
          <table:table-cell table:style-name="ce16" office:value-type="currency" office:currency="BRL" office:value="8770.53">
            <text:p>R$ 8.770,5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1" office:value-type="currency" office:currency="BRL" office:value="6830.55">
            <text:p>R$ 6.830,55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2734.14">
            <text:p>R$ 12.734,14</text:p>
          </table:table-cell>
          <table:table-cell table:style-name="ce11" office:value-type="currency" office:currency="BRL" office:value="819.67">
            <text:p>R$ 819,67</text:p>
          </table:table-cell>
          <table:table-cell table:style-name="ce11" office:value-type="currency" office:currency="BRL" office:value="2407.12">
            <text:p>R$ 2.407,12</text:p>
          </table:table-cell>
          <table:table-cell table:style-name="ce11"/>
          <table:table-cell table:style-name="ce14" office:value-type="currency" office:currency="BRL" office:value="3226.79">
            <text:p>R$ 3.226,79</text:p>
          </table:table-cell>
          <table:table-cell table:style-name="ce16" office:value-type="currency" office:currency="BRL" office:value="9507.35">
            <text:p>R$ 9.507,3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ILVANA DA SILVA MED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35.66">
            <text:p>R$ 235,66</text:p>
          </table:table-cell>
          <table:table-cell table:style-name="ce11"/>
          <table:table-cell table:style-name="ce14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 table:number-columns-repeated="3"/>
          <table:table-cell table:style-name="ce14" office:value-type="currency" office:currency="BRL" office:value="7770.23">
            <text:p>R$ 7.770,23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1066.95">
            <text:p>R$ 1.066,95</text:p>
          </table:table-cell>
          <table:table-cell table:style-name="ce11"/>
          <table:table-cell table:style-name="ce14" office:value-type="currency" office:currency="BRL" office:value="1606.45">
            <text:p>R$ 1.606,45</text:p>
          </table:table-cell>
          <table:table-cell table:style-name="ce16" office:value-type="currency" office:currency="BRL" office:value="6163.78">
            <text:p>R$ 6.163,7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table:number-columns-repeated="5"/>
          <table:table-cell table:style-name="ce14" office:value-type="currency" office:currency="BRL" office:value="1500">
            <text:p>R$ 1.500,00</text:p>
          </table:table-cell>
          <table:table-cell table:style-name="ce11" office:value-type="currency" office:currency="BRL" office:value="120">
            <text:p>R$ 120,00</text:p>
          </table:table-cell>
          <table:table-cell table:style-name="ce11" table:number-columns-repeated="2"/>
          <table:table-cell table:style-name="ce14" office:value-type="currency" office:currency="BRL" office:value="120">
            <text:p>R$ 120,00</text:p>
          </table:table-cell>
          <table:table-cell table:style-name="ce16" office:value-type="currency" office:currency="BRL" office:value="1380">
            <text:p>R$ 1.380,0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MARCOLANDI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35.66">
            <text:p>R$ 235,66</text:p>
          </table:table-cell>
          <table:table-cell table:style-name="ce11"/>
          <table:table-cell table:style-name="ce14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 table:number-columns-repeated="5"/>
          <table:table-cell table:style-name="ce14" office:value-type="currency" office:currency="BRL" office:value="6754">
            <text:p>R$ 6.754,00</text:p>
          </table:table-cell>
          <table:table-cell table:style-name="ce11" office:value-type="currency" office:currency="BRL" office:value="863.68">
            <text:p>R$ 863,68</text:p>
          </table:table-cell>
          <table:table-cell table:style-name="ce11" office:value-type="currency" office:currency="BRL" office:value="768.11">
            <text:p>R$ 768,11</text:p>
          </table:table-cell>
          <table:table-cell table:style-name="ce11"/>
          <table:table-cell table:style-name="ce14" office:value-type="currency" office:currency="BRL" office:value="1631.79">
            <text:p>R$ 1.631,79</text:p>
          </table:table-cell>
          <table:table-cell table:style-name="ce16" office:value-type="currency" office:currency="BRL" office:value="5122.21">
            <text:p>R$ 5.122,2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443.3">
            <text:p>R$ 443,3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UZANNE GOMES VEL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1" office:value-type="currency" office:currency="BRL" office:value="58.67">
            <text:p>R$ 58,67</text:p>
          </table:table-cell>
          <table:table-cell table:style-name="ce11" table:number-columns-repeated="5"/>
          <table:table-cell table:style-name="ce14" office:value-type="currency" office:currency="BRL" office:value="58.67">
            <text:p>R$ 58,67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8.67">
            <text:p>R$ 58,67</text:p>
          </table:table-cell>
          <table:table-cell table:style-name="ce11" office:value-type="currency" office:currency="BRL" office:value="7">
            <text:p>R$ 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35.66">
            <text:p>R$ 235,66</text:p>
          </table:table-cell>
          <table:table-cell table:style-name="ce11"/>
          <table:table-cell table:style-name="ce14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AINA MARIA NUNES VEL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1" office:value-type="currency" office:currency="BRL" office:value="762.67">
            <text:p>R$ 762,67</text:p>
          </table:table-cell>
          <table:table-cell table:style-name="ce11" table:number-columns-repeated="5"/>
          <table:table-cell table:style-name="ce14" office:value-type="currency" office:currency="BRL" office:value="762.67">
            <text:p>R$ 762,67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762.67">
            <text:p>R$ 762,67</text:p>
          </table:table-cell>
          <table:table-cell table:style-name="ce11" office:value-type="currency" office:currency="BRL" office:value="70">
            <text:p>R$ 7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 table:number-columns-repeated="5"/>
          <table:table-cell table:style-name="ce14" office:value-type="currency" office:currency="BRL" office:value="8485.57">
            <text:p>R$ 8.485,57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1027.74">
            <text:p>R$ 1.027,74</text:p>
          </table:table-cell>
          <table:table-cell table:style-name="ce11"/>
          <table:table-cell table:style-name="ce14" office:value-type="currency" office:currency="BRL" office:value="2046.01">
            <text:p>R$ 2.046,01</text:p>
          </table:table-cell>
          <table:table-cell table:style-name="ce16" office:value-type="currency" office:currency="BRL" office:value="6439.56">
            <text:p>R$ 6.439,5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AMIRIS DANIEL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 DA PES. C/ DEFIC. E DO IDOSO</text:p>
          </table:table-cell>
          <table:table-cell table:style-name="ce11" table:number-columns-repeated="2"/>
          <table:table-cell table:style-name="ce11" office:value-type="currency" office:currency="BRL" office:value="2586.69">
            <text:p>R$ 2.586,69</text:p>
          </table:table-cell>
          <table:table-cell table:style-name="ce11" table:number-columns-repeated="3"/>
          <table:table-cell table:style-name="ce14" office:value-type="currency" office:currency="BRL" office:value="2586.69">
            <text:p>R$ 2.586,69</text:p>
          </table:table-cell>
          <table:table-cell table:style-name="ce11"/>
          <table:table-cell table:style-name="ce11" office:value-type="currency" office:currency="BRL" office:value="28.37">
            <text:p>R$ 28,37</text:p>
          </table:table-cell>
          <table:table-cell table:style-name="ce11"/>
          <table:table-cell table:style-name="ce14" office:value-type="currency" office:currency="BRL" office:value="28.37">
            <text:p>R$ 28,37</text:p>
          </table:table-cell>
          <table:table-cell table:style-name="ce16" office:value-type="currency" office:currency="BRL" office:value="2558.32">
            <text:p>R$ 2.558,3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ARLEY LIBANIO BARBOSA LOP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1" table:number-columns-repeated="3"/>
          <table:table-cell table:style-name="ce11" office:value-type="currency" office:currency="BRL" office:value="693.54">
            <text:p>R$ 693,54</text:p>
          </table:table-cell>
          <table:table-cell table:style-name="ce11" table:number-columns-repeated="2"/>
          <table:table-cell table:style-name="ce14" office:value-type="currency" office:currency="BRL" office:value="693.54">
            <text:p>R$ 693,54</text:p>
          </table:table-cell>
          <table:table-cell table:style-name="ce11" office:value-type="currency" office:currency="BRL" office:value="305.27">
            <text:p>R$ 305,27</text:p>
          </table:table-cell>
          <table:table-cell table:style-name="ce11" office:value-type="currency" office:currency="BRL" office:value="25.1">
            <text:p>R$ 25,10</text:p>
          </table:table-cell>
          <table:table-cell table:style-name="ce11"/>
          <table:table-cell table:style-name="ce14" office:value-type="currency" office:currency="BRL" office:value="330.37">
            <text:p>R$ 330,37</text:p>
          </table:table-cell>
          <table:table-cell table:style-name="ce16" office:value-type="currency" office:currency="BRL" office:value="363.17">
            <text:p>R$ 363,17</text:p>
          </table:table-cell>
          <table:table-cell table:style-name="ce11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2214.29">
            <text:p>R$ 12.214,29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281.32">
            <text:p>R$ 2.281,32</text:p>
          </table:table-cell>
          <table:table-cell table:style-name="ce11"/>
          <table:table-cell table:style-name="ce14" office:value-type="currency" office:currency="BRL" office:value="3038.6">
            <text:p>R$ 3.038,60</text:p>
          </table:table-cell>
          <table:table-cell table:style-name="ce16" office:value-type="currency" office:currency="BRL" office:value="9175.69">
            <text:p>R$ 9.175,6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4389.16">
            <text:p>R$ 14.389,16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2807.63">
            <text:p>R$ 2.807,63</text:p>
          </table:table-cell>
          <table:table-cell table:style-name="ce11"/>
          <table:table-cell table:style-name="ce14" office:value-type="currency" office:currency="BRL" office:value="3825.9">
            <text:p>R$ 3.825,90</text:p>
          </table:table-cell>
          <table:table-cell table:style-name="ce16" office:value-type="currency" office:currency="BRL" office:value="10563.26">
            <text:p>R$ 10.563,2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AYNNA THAIS BARBOS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35.66">
            <text:p>R$ 235,66</text:p>
          </table:table-cell>
          <table:table-cell table:style-name="ce11"/>
          <table:table-cell table:style-name="ce14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4789.16">
            <text:p>R$ 14.789,16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2904.43">
            <text:p>R$ 2.904,43</text:p>
          </table:table-cell>
          <table:table-cell table:style-name="ce11"/>
          <table:table-cell table:style-name="ce14" office:value-type="currency" office:currency="BRL" office:value="3970.7">
            <text:p>R$ 3.970,70</text:p>
          </table:table-cell>
          <table:table-cell table:style-name="ce16" office:value-type="currency" office:currency="BRL" office:value="10818.46">
            <text:p>R$ 10.818,4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314.86">
            <text:p>R$ 314,86</text:p>
          </table:table-cell>
          <table:table-cell table:style-name="ce11"/>
          <table:table-cell table:style-name="ce14" office:value-type="currency" office:currency="BRL" office:value="891.22">
            <text:p>R$ 891,22</text:p>
          </table:table-cell>
          <table:table-cell table:style-name="ce16" office:value-type="currency" office:currency="BRL" office:value="3911.76">
            <text:p>R$ 3.911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85.85">
            <text:p>R$ 185,85</text:p>
          </table:table-cell>
          <table:table-cell table:style-name="ce11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0706.57">
            <text:p>R$ 10.706,5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916.45">
            <text:p>R$ 1.916,45</text:p>
          </table:table-cell>
          <table:table-cell table:style-name="ce11"/>
          <table:table-cell table:style-name="ce14" office:value-type="currency" office:currency="BRL" office:value="2492.81">
            <text:p>R$ 2.492,81</text:p>
          </table:table-cell>
          <table:table-cell table:style-name="ce16" office:value-type="currency" office:currency="BRL" office:value="8213.76">
            <text:p>R$ 8.213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OGARMA TAVARES DA CR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41.13">
            <text:p>R$ 341,13</text:p>
          </table:table-cell>
          <table:table-cell table:style-name="ce11" office:value-type="currency" office:currency="BRL" office:value="64.2">
            <text:p>R$ 64,20</text:p>
          </table:table-cell>
          <table:table-cell table:style-name="ce11"/>
          <table:table-cell table:style-name="ce14" office:value-type="currency" office:currency="BRL" office:value="405.33">
            <text:p>R$ 405,33</text:p>
          </table:table-cell>
          <table:table-cell table:style-name="ce16" office:value-type="currency" office:currency="BRL" office:value="2468.77">
            <text:p>R$ 2.468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227.08">
            <text:p>R$ 227,0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ICTOR MENESES DE CARVALHO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1" office:value-type="currency" office:currency="BRL" office:value="528">
            <text:p>R$ 528,00</text:p>
          </table:table-cell>
          <table:table-cell table:style-name="ce11" table:number-columns-repeated="5"/>
          <table:table-cell table:style-name="ce14" office:value-type="currency" office:currency="BRL" office:value="528">
            <text:p>R$ 528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28">
            <text:p>R$ 528,00</text:p>
          </table:table-cell>
          <table:table-cell table:style-name="ce11" office:value-type="currency" office:currency="BRL" office:value="49">
            <text:p>R$ 49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IRGILIO GONCALVES DE MOU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SANTA CRUZ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777.52">
            <text:p>R$ 777,52</text:p>
          </table:table-cell>
          <table:table-cell table:style-name="ce11"/>
          <table:table-cell table:style-name="ce14" office:value-type="currency" office:currency="BRL" office:value="1348.4">
            <text:p>R$ 1.348,40</text:p>
          </table:table-cell>
          <table:table-cell table:style-name="ce16" office:value-type="currency" office:currency="BRL" office:value="5211.14">
            <text:p>R$ 5.211,1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570.88">
            <text:p>R$ 570,88</text:p>
          </table:table-cell>
          <table:table-cell table:style-name="ce11" office:value-type="currency" office:currency="BRL" office:value="621.11">
            <text:p>R$ 621,11</text:p>
          </table:table-cell>
          <table:table-cell table:style-name="ce11"/>
          <table:table-cell table:style-name="ce14" office:value-type="currency" office:currency="BRL" office:value="1191.99">
            <text:p>R$ 1.191,99</text:p>
          </table:table-cell>
          <table:table-cell table:style-name="ce16" office:value-type="currency" office:currency="BRL" office:value="5367.55">
            <text:p>R$ 5.367,5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YANDRA PATRICIA LIM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80">
            <text:p>R$ 880,00</text:p>
          </table:table-cell>
          <table:table-cell table:style-name="ce11" table:number-columns-repeated="5"/>
          <table:table-cell table:style-name="ce14" office:value-type="currency" office:currency="BRL" office:value="880">
            <text:p>R$ 88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80">
            <text:p>R$ 880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9121.99">
            <text:p>R$ 9.121,99</text:p>
          </table:table-cell>
          <table:table-cell table:style-name="ce11" office:value-type="currency" office:currency="BRL" office:value="2350.73">
            <text:p>R$ 2.350,73</text:p>
          </table:table-cell>
          <table:table-cell table:style-name="ce11" table:number-columns-repeated="4"/>
          <table:table-cell table:style-name="ce14" office:value-type="currency" office:currency="BRL" office:value="11472.72">
            <text:p>R$ 11.472,72</text:p>
          </table:table-cell>
          <table:table-cell table:style-name="ce11" office:value-type="currency" office:currency="BRL" office:value="1376.73">
            <text:p>R$ 1.376,73</text:p>
          </table:table-cell>
          <table:table-cell table:style-name="ce11" office:value-type="currency" office:currency="BRL" office:value="1486.37">
            <text:p>R$ 1.486,37</text:p>
          </table:table-cell>
          <table:table-cell table:style-name="ce11"/>
          <table:table-cell table:style-name="ce14" office:value-type="currency" office:currency="BRL" office:value="2863.1">
            <text:p>R$ 2.863,10</text:p>
          </table:table-cell>
          <table:table-cell table:style-name="ce16" office:value-type="currency" office:currency="BRL" office:value="8609.62">
            <text:p>R$ 8.609,6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CANTO DO BURIT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11"/>
          <table:covered-table-cell table:style-name="ce12"/>
          <table:table-cell table:style-name="ce12" table:formula="of:=SUM([.D5:.D504])" office:value-type="currency" office:currency="BRL" office:value="1365040.36">
            <text:p>R$ 1.365.040,36</text:p>
          </table:table-cell>
          <table:table-cell table:style-name="ce12" table:formula="of:=SUM([.E5:.E504])" office:value-type="currency" office:currency="BRL" office:value="47144.21">
            <text:p>R$ 47.144,21</text:p>
          </table:table-cell>
          <table:table-cell table:style-name="ce12" table:formula="of:=SUM([.F5:.F504])" office:value-type="currency" office:currency="BRL" office:value="791170.57">
            <text:p>R$ 791.170,57</text:p>
          </table:table-cell>
          <table:table-cell table:style-name="ce12" table:formula="of:=SUM([.G5:.G504])" office:value-type="currency" office:currency="BRL" office:value="693.54">
            <text:p>R$ 693,54</text:p>
          </table:table-cell>
          <table:table-cell table:style-name="ce12" table:formula="of:=SUM([.H5:.H504])" office:value-type="currency" office:currency="BRL" office:value="2186.51">
            <text:p>R$ 2.186,51</text:p>
          </table:table-cell>
          <table:table-cell table:style-name="ce12" table:formula="of:=SUM([.I5:.I504])" office:value-type="currency" office:currency="BRL" office:value="8066.52">
            <text:p>R$ 8.066,52</text:p>
          </table:table-cell>
          <table:table-cell table:style-name="ce12" table:formula="of:=SUM([.J5:.J504])" office:value-type="currency" office:currency="BRL" office:value="2214301.71">
            <text:p>R$ 2.214.301,71</text:p>
          </table:table-cell>
          <table:table-cell table:style-name="ce12" table:formula="of:=SUM([.K5:.K504])" office:value-type="currency" office:currency="BRL" office:value="187155.99">
            <text:p>R$ 187.155,99</text:p>
          </table:table-cell>
          <table:table-cell table:style-name="ce12" table:formula="of:=SUM([.L5:.L504])" office:value-type="currency" office:currency="BRL" office:value="258587.02">
            <text:p>R$ 258.587,02</text:p>
          </table:table-cell>
          <table:table-cell table:style-name="ce11" table:formula="of:=SUM([.M5:.M504])" office:value-type="currency" office:currency="BRL" office:value="0">
            <text:p>R$ 0,00</text:p>
          </table:table-cell>
          <table:table-cell table:style-name="ce12" table:formula="of:=SUM([.N5:.N504])" office:value-type="currency" office:currency="BRL" office:value="445743.010000001">
            <text:p>R$ 445.743,01</text:p>
          </table:table-cell>
          <table:table-cell table:style-name="ce12" table:formula="of:=SUM([.O5:.O504])" office:value-type="currency" office:currency="BRL" office:value="1768558.7">
            <text:p>R$ 1.768.558,70</text:p>
          </table:table-cell>
          <table:table-cell table:style-name="ce12" table:formula="of:=SUM([.P5:.P504])" office:value-type="currency" office:currency="BRL" office:value="358291.5">
            <text:p>R$ 358.291,50</text:p>
          </table:table-cell>
          <table:table-cell table:style-name="ce12" table:formula="of:=SUM([.Q5:.Q504])" office:value-type="currency" office:currency="BRL" office:value="10494.8">
            <text:p>R$ 10.494,8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9"/>
          <table:table-cell table:number-columns-repeated="1022"/>
        </table:table-row>
        <table:table-row table:style-name="ro1">
          <table:table-cell table:style-name="ce7" office:value-type="string">
            <text:p>Teresina, 31 de agosto de 2016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>
            <text:p>Fonte: Assessoria para Pagamento de Pessoa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9">
          <table:table-cell table:style-name="ce7"/>
          <table:table-cell table:number-columns-repeated="1023"/>
        </table:table-row>
        <table:table-row table:style-name="ro1" table:number-rows-repeated="10480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23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8" office:value-type="string">
              <text:p>Exercícios Anteriores Servidores Ativos: Agosto 2016</text:p>
            </table:table-cell>
            <table:table-cell table:number-columns-repeated="6"/>
          </table:table-row>
          <table:table-row table:style-name="ro1">
            <table:table-cell table:style-name="ce19" office:value-type="string" table:number-columns-spanned="1" table:number-rows-spanned="3">
              <text:p>Nome</text:p>
            </table:table-cell>
            <table:table-cell table:style-name="ce22" office:value-type="string" table:number-columns-spanned="1" table:number-rows-spanned="3">
              <text:p>Cargo</text:p>
            </table:table-cell>
            <table:table-cell table:style-name="ce22" office:value-type="string" table:number-columns-spanned="1" table:number-rows-spanned="3">
              <text:p>Valor Recebido</text:p>
            </table:table-cell>
            <table:table-cell table:style-name="ce22" office:value-type="string" table:number-columns-spanned="1" table:number-rows-spanned="3">
              <text:p>Número do Processo</text:p>
            </table:table-cell>
            <table:table-cell table:style-name="ce22" office:value-type="string" table:number-columns-spanned="1" table:number-rows-spanned="3">
              <text:p>Objeto do Processo</text:p>
            </table:table-cell>
            <table:table-cell table:style-name="ce22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20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20"/>
            <table:covered-table-cell table:number-columns-repeated="2"/>
            <table:table-cell/>
          </table:table-row>
        </table:table-header-rows>
        <table:table-row table:style-name="ro1">
          <table:table-cell table:number-columns-repeated="4" table:style-name="ce21" office:value-type="string">
            <text:p>-</text:p>
          </table:table-cell>
          <table:table-cell table:number-columns-repeated="2" table:style-name="ce24" office:value-type="string">
            <text:p>-</text:p>
          </table:table-cell>
          <table:table-cell/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Agosto 2016'.$A$1" table:cell-range-address=".$A$1:.$Q$631"/>
        <table:named-range table:name="HTML_all" table:base-cell-address="$'Agosto 2016'.$A$1" table:cell-range-address=".$A$1:.$Q$631"/>
        <table:named-range table:name="HTML_tables" table:base-cell-address="$'Agosto 2016'.$A$1" table:cell-range-address=".$A$1:.$A$1"/>
      </table:named-expressions>
      <table:database-ranges>
        <table:database-range table:name="__Anonymous_Sheet_DB__1" table:target-range-address="'Agosto 2016'.D4:'Agosto 2016'.I67" table:display-filter-buttons="true"/>
        <table:database-range table:target-range-address="'Agosto 2016'.A2:'Agosto 2016'.Q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09:5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09:59:57.84</dc:date>
    <meta:generator>OpenOffice/4.1.1$Win32 OpenOffice.org_project/411m6$Build-9775</meta:generator>
    <meta:editing-duration>PT11H38M9S</meta:editing-duration>
    <meta:editing-cycles>16</meta:editing-cycles>
    <meta:print-date>2012-12-03T08:05:58.19</meta:print-date>
    <meta:document-statistic meta:table-count="2" meta:cell-count="4614" meta:object-count="0"/>
  </office:meta>
</office:document-meta>
</file>